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Arial2" svg:font-family="Arial" style:font-family-generic="roman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681cm" table:align="margins" style:writing-mode="lr-tb"/>
    </style:style>
    <style:style style:name="Tabella2.A" style:family="table-column">
      <style:table-column-properties style:column-width="8.841cm" style:rel-column-width="32767*"/>
    </style:style>
    <style:style style:name="Tabella2.B" style:family="table-column">
      <style:table-column-properties style:column-width="8.841cm" style:rel-column-width="32768*"/>
    </style:style>
    <style:style style:name="Tabella2.A1" style:family="table-cell">
      <style:table-cell-properties fo:background-color="#e5e5e5" fo:padding="0.097cm" fo:border-left="1pt groove #000000" fo:border-right="none" fo:border-top="1pt groove #000000" fo:border-bottom="none" style:writing-mode="page">
        <style:background-image/>
      </style:table-cell-properties>
    </style:style>
    <style:style style:name="Tabella2.B1" style:family="table-cell">
      <style:table-cell-properties fo:background-color="#e5e5e5" fo:padding="0.097cm" fo:border-left="none" fo:border-right="1pt groove #000000" fo:border-top="1pt groove #000000" fo:border-bottom="none" style:writing-mode="page">
        <style:background-image/>
      </style:table-cell-properties>
    </style:style>
    <style:style style:name="Tabella2.A2" style:family="table-cell">
      <style:table-cell-properties fo:background-color="#e5e5e5" fo:padding="0.097cm" fo:border-left="1pt groove #000000" fo:border-right="none" fo:border-top="none" fo:border-bottom="1pt groove #000000" style:writing-mode="page">
        <style:background-image/>
      </style:table-cell-properties>
    </style:style>
    <style:style style:name="Tabella2.B2" style:family="table-cell">
      <style:table-cell-properties fo:background-color="#e5e5e5" fo:padding="0.097cm" fo:border-left="none" fo:border-right="1pt groove #000000" fo:border-top="none" fo:border-bottom="1pt groove #000000" style:writing-mode="page">
        <style:background-image/>
      </style:table-cell-properties>
    </style:style>
    <style:style style:name="Tabella2.A3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ella2.A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1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1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11" style:family="table-row">
      <style:table-row-properties style:min-row-height="0.723cm"/>
    </style:style>
    <style:style style:name="Tabella2.A1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1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1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1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1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1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1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1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1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1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1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1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1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1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1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1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1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1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2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2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2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2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2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2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2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2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2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2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2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2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2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2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2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2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2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2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2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2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3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3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3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3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3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3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3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3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3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3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3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3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3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3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3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3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3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3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3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3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4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4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4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4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4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4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4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4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4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4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4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4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4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4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4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4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4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4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4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4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5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5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5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5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5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5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5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5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5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5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5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5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5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5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5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5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5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5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5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5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6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60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6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6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6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6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6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6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6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6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A6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la2.B6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style:font-name="Arial-BoldMT" fo:font-size="9pt" fo:font-weight="bold" officeooo:paragraph-rsid="00131234" style:font-size-asian="9pt" style:font-weight-asian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officeooo:paragraph-rsid="00131234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use-window-font-color="true" style:text-line-through-style="none" style:text-line-through-type="none" style:font-name="Arial3" fo:font-size="10pt" fo:font-weight="bold" officeooo:paragraph-rsid="0018d244" style:font-size-asian="10pt" style:font-weight-asian="bold" style:font-name-complex="Arial" style:font-size-complex="10pt" fo:hyphenate="false" fo:hyphenation-remain-char-count="2" fo:hyphenation-push-char-count="2"/>
    </style:style>
    <style:style style:name="P4" style:family="paragraph" style:parent-style-name="Standard">
      <style:text-properties officeooo:paragraph-rsid="00131234"/>
    </style:style>
    <style:style style:name="P5" style:family="paragraph" style:parent-style-name="Standard">
      <style:text-properties fo:color="#000000" style:font-name="Calibri" officeooo:paragraph-rsid="0018d244" style:font-name-asian="Calibri" style:font-name-complex="Calibri"/>
    </style:style>
    <style:style style:name="P6" style:family="paragraph" style:parent-style-name="Standard">
      <style:paragraph-properties fo:line-height="0.423cm" fo:text-align="justify" style:justify-single-word="false"/>
      <style:text-properties fo:color="#000000" style:font-name="Arial3" fo:font-size="10pt" style:font-size-asian="10pt" style:font-size-complex="10pt"/>
    </style:style>
    <style:style style:name="P7" style:family="paragraph" style:parent-style-name="Standard">
      <style:paragraph-properties fo:line-height="0.423cm" fo:text-align="justify" style:justify-single-word="false" fo:orphans="0" fo:widows="0" fo:hyphenation-ladder-count="no-limit"/>
      <style:text-properties fo:color="#000000" style:font-name="Arial3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line-height="0.423cm" fo:text-align="justify" style:justify-single-word="false" fo:orphans="0" fo:widows="0" fo:hyphenation-ladder-count="no-limit"/>
      <style:text-properties fo:color="#000000" style:font-name="Arial3" fo:font-size="10pt" officeooo:paragraph-rsid="003cd9cf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line-height="0.423cm" fo:text-align="justify" style:justify-single-word="false"/>
      <style:text-properties fo:color="#000000" style:font-name="Arial3" fo:font-size="10pt" style:font-size-asian="10pt" style:font-name-complex="Arial4" style:font-size-complex="10pt"/>
    </style:style>
    <style:style style:name="P10" style:family="paragraph" style:parent-style-name="Standard">
      <style:paragraph-properties fo:line-height="0.423cm" fo:text-align="justify" style:justify-single-word="false" fo:orphans="0" fo:widows="0" fo:hyphenation-ladder-count="no-limit"/>
      <style:text-properties fo:color="#000000" style:font-name="Arial3" fo:font-size="10pt" fo:language="de" fo:country="DE" style:font-size-asian="10pt" style:language-asian="ar" style:country-asian="SA" style:font-name-complex="Arial4" style:font-size-complex="10pt" fo:hyphenate="false" fo:hyphenation-remain-char-count="2" fo:hyphenation-push-char-count="2"/>
    </style:style>
    <style:style style:name="P11" style:family="paragraph" style:parent-style-name="Standard">
      <style:paragraph-properties fo:line-height="0.423cm" fo:text-align="justify" style:justify-single-word="false"/>
      <style:text-properties fo:color="#000000" style:font-name="Arial3" fo:font-size="10pt" fo:language="de" fo:country="DE" style:font-size-asian="10pt" style:language-asian="it" style:country-asian="IT" style:font-name-complex="Arial4" style:font-size-complex="10pt"/>
    </style:style>
    <style:style style:name="P12" style:family="paragraph" style:parent-style-name="Standard">
      <style:paragraph-properties fo:line-height="0.423cm" fo:text-align="justify" style:justify-single-word="false"/>
      <style:text-properties fo:color="#000000" style:font-name="Arial3" fo:font-size="10pt" fo:language="it" fo:country="IT" style:font-size-asian="10pt" style:font-size-complex="10pt"/>
    </style:style>
    <style:style style:name="P13" style:family="paragraph" style:parent-style-name="Standard">
      <style:paragraph-properties fo:line-height="0.423cm" fo:text-align="center" style:justify-single-word="false" fo:orphans="0" fo:widows="0" fo:hyphenation-ladder-count="no-limit"/>
      <style:text-properties fo:color="#000000" style:font-name="Arial3" fo:font-size="10pt" fo:language="it" fo:country="IT" fo:font-weight="bold" style:font-size-asian="10pt" style:language-asian="ar" style:country-asian="SA" style:font-weight-asian="bold" style:font-name-complex="Arial4" style:font-size-complex="10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0.423cm" fo:text-align="justify" style:justify-single-word="false" fo:orphans="0" fo:widows="0" fo:hyphenation-ladder-count="no-limit"/>
      <style:text-properties fo:color="#000000" fo:hyphenate="false" fo:hyphenation-remain-char-count="2" fo:hyphenation-push-char-count="2"/>
    </style:style>
    <style:style style:name="P15" style:family="paragraph" style:parent-style-name="Standard">
      <style:paragraph-properties fo:line-height="0.423cm" fo:text-align="justify" style:justify-single-word="false" fo:orphans="0" fo:widows="0" fo:hyphenation-ladder-count="no-limit"/>
      <style:text-properties style:font-name="Arial3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Arial3" fo:font-size="10pt" style:font-size-asian="10pt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Arial3" fo:font-size="10pt" fo:font-weight="bold" officeooo:paragraph-rsid="0018d244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line-height="0.423cm" fo:text-align="justify" style:justify-single-word="false" fo:orphans="0" fo:widows="0" fo:hyphenation-ladder-count="no-limit"/>
      <style:text-properties style:font-name="Arial3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Arial3" fo:font-size="10pt" fo:language="it" fo:country="IT" style:font-size-asian="10pt" style:font-size-complex="10pt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Arial3" fo:font-size="10pt" fo:language="de" fo:country="DE" officeooo:paragraph-rsid="00415165" style:font-size-asian="10pt" style:font-size-complex="10pt"/>
    </style:style>
    <style:style style:name="P21" style:family="paragraph" style:parent-style-name="Standard">
      <style:paragraph-properties fo:line-height="0.423cm" fo:text-align="center" style:justify-single-word="false" fo:orphans="0" fo:widows="0" fo:hyphenation-ladder-count="no-limit"/>
      <style:text-properties style:font-name="Arial3" fo:font-size="10pt" fo:language="de" fo:country="DE" fo:font-weight="bold" officeooo:rsid="003cd9cf" officeooo:paragraph-rsid="003cd9cf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text-properties officeooo:paragraph-rsid="0018d244"/>
    </style:style>
    <style:style style:name="P23" style:family="paragraph" style:parent-style-name="Standard">
      <style:paragraph-properties fo:line-height="0.423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line-height="0.423cm" fo:text-align="justify" style:justify-single-word="false" fo:orphans="0" fo:widows="0" fo:hyphenation-ladder-count="no-limit"/>
      <style:text-properties officeooo:paragraph-rsid="003cd9cf" fo:hyphenate="false" fo:hyphenation-remain-char-count="2" fo:hyphenation-push-char-count="2"/>
    </style:style>
    <style:style style:name="P25" style:family="paragraph" style:parent-style-name="Standard">
      <style:paragraph-properties fo:line-height="0.423cm" fo:text-align="center" style:justify-single-word="false"/>
      <style:text-properties officeooo:paragraph-rsid="00415165"/>
    </style:style>
    <style:style style:name="P26" style:family="paragraph" style:parent-style-name="Standard">
      <style:paragraph-properties fo:break-before="page"/>
      <style:text-properties style:font-name="Arial-BoldMT" fo:font-size="9pt" fo:font-weight="bold" officeooo:paragraph-rsid="00131234" style:font-size-asian="9pt" style:font-weight-asian="bold"/>
    </style:style>
    <style:style style:name="P27" style:family="paragraph" style:parent-style-name="Standard">
      <style:paragraph-properties fo:margin-top="0.353cm" fo:margin-bottom="0.071cm" loext:contextual-spacing="false" fo:text-align="end" style:justify-single-word="false"/>
      <style:text-properties style:use-window-font-color="true" style:font-name="Arial" fo:font-size="10pt" fo:letter-spacing="0.004cm" officeooo:paragraph-rsid="00131234" style:font-size-asian="10pt" style:font-size-complex="10pt"/>
    </style:style>
    <style:style style:name="P28" style:family="paragraph" style:parent-style-name="Standard">
      <style:paragraph-properties fo:margin-top="0.353cm" fo:margin-bottom="0.071cm" loext:contextual-spacing="false"/>
      <style:text-properties style:use-window-font-color="true" style:font-name="Arial" fo:font-size="10pt" fo:letter-spacing="-0.004cm" fo:language="it" fo:country="IT" officeooo:paragraph-rsid="00131234" style:font-size-asian="10pt" style:language-asian="it" style:country-asian="IT" style:font-size-complex="10pt"/>
    </style:style>
    <style:style style:name="P29" style:family="paragraph" style:parent-style-name="Standard">
      <style:paragraph-properties fo:margin-top="0.123cm" fo:margin-bottom="0cm" loext:contextual-spacing="false" fo:line-height="0.353cm" fo:text-align="end" style:justify-single-word="false"/>
      <style:text-properties style:use-window-font-color="true" style:font-name="Arial" fo:font-size="10pt" fo:language="de" fo:country="DE" fo:font-weight="bold" officeooo:paragraph-rsid="00131234" style:font-size-asian="10pt" style:language-asian="it" style:country-asian="IT" style:font-weight-asian="bold" style:font-size-complex="10pt"/>
    </style:style>
    <style:style style:name="P30" style:family="paragraph" style:parent-style-name="Standard">
      <style:paragraph-properties fo:margin-top="0.123cm" fo:margin-bottom="0cm" loext:contextual-spacing="false" fo:line-height="0.353cm"/>
      <style:text-properties style:use-window-font-color="true" style:font-name="Arial" fo:font-size="10pt" fo:language="it" fo:country="IT" fo:font-weight="bold" officeooo:paragraph-rsid="00131234" style:font-size-asian="10pt" style:language-asian="it" style:country-asian="IT" style:font-weight-asian="bold" style:font-size-complex="10pt"/>
    </style:style>
    <style:style style:name="P31" style:family="paragraph" style:parent-style-name="Footer">
      <style:paragraph-properties fo:margin-left="0cm" fo:margin-right="0.635cm" fo:text-indent="-0.635cm" style:auto-text-indent="false"/>
    </style:style>
    <style:style style:name="P32" style:family="paragraph" style:parent-style-name="Footer">
      <style:paragraph-properties fo:margin-left="0cm" fo:margin-right="0.635cm" fo:text-indent="-0.635cm" style:auto-text-indent="false" fo:break-before="pag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style:text-line-through-style="none" style:text-line-through-type="none" style:font-name="Arial3" fo:font-size="10pt" fo:language="it" fo:country="IT" officeooo:paragraph-rsid="00415165" fo:background-color="transparent" style:font-size-asian="10pt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officeooo:paragraph-rsid="00415165" fo:hyphenate="true" fo:hyphenation-remain-char-count="2" fo:hyphenation-push-char-count="2"/>
    </style:style>
    <style:style style:name="P35" style:family="paragraph" style:parent-style-name="Rientro_20_corpo_20_del_20_testo_20_21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text:number-lines="false" text:line-number="0"/>
      <style:text-properties fo:color="#000000" style:font-name="Arial3" fo:font-size="10pt" fo:language="it" fo:country="IT" fo:font-weight="bold" officeooo:paragraph-rsid="0018d244" fo:background-color="transparent" style:font-size-asian="10pt" style:font-weight-asian="bold" style:font-name-complex="Arial4" style:font-size-complex="10pt" style:font-style-complex="italic" style:font-weight-complex="bold"/>
    </style:style>
    <style:style style:name="P36" style:family="paragraph" style:parent-style-name="Rientro_20_corpo_20_del_20_testo_20_21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text:number-lines="false" text:line-number="0"/>
      <style:text-properties fo:color="#000000" style:font-name="Arial3" fo:font-size="10pt" fo:language="de" fo:country="DE" fo:font-weight="bold" officeooo:paragraph-rsid="0018d244" fo:background-color="transparent" style:font-size-asian="10pt" style:font-weight-asian="bold" style:font-name-complex="Arial4" style:font-size-complex="10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style:font-name="Arial3" fo:font-size="10pt" officeooo:paragraph-rsid="0018d244" style:font-size-asian="10pt" style:font-size-complex="10pt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3" fo:font-size="10pt" officeooo:paragraph-rsid="0018d244" style:font-size-asian="10pt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3" fo:font-size="10pt" officeooo:paragraph-rsid="0018d244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 style:writing-mode="lr-tb"/>
      <style:text-properties style:font-name="Arial3" fo:font-size="10pt" officeooo:paragraph-rsid="0018d244" style:font-size-asian="10pt" style:font-size-complex="10pt" fo:hyphenate="tru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 style:writing-mode="lr-tb"/>
      <style:text-properties style:font-name="Arial3" fo:font-size="10pt" officeooo:paragraph-rsid="0018d244" style:font-size-asian="10pt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 style:writing-mode="lr-tb"/>
      <style:text-properties officeooo:paragraph-rsid="004627b1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.101cm" fo:line-height="0.423cm" fo:text-align="justify" style:justify-single-word="false" fo:hyphenation-ladder-count="no-limit" fo:text-indent="0cm" style:auto-text-indent="false"/>
      <style:text-properties style:font-name="Arial3" fo:font-size="10pt" officeooo:paragraph-rsid="0018d244" style:font-size-asian="10pt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.101cm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Arial3" fo:font-size="10pt" officeooo:paragraph-rsid="0018d244" style:font-size-asian="10pt" style:font-name-complex="Arial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.101cm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Arial3" fo:font-size="10pt" fo:language="it" fo:country="IT" fo:font-style="normal" style:text-underline-style="none" fo:font-weight="normal" officeooo:paragraph-rsid="00284a9d" fo:background-color="transparent" style:font-name-asian="Arial" style:font-size-asian="10pt" style:language-asian="zh" style:country-asian="CN" style:font-style-asian="normal" style:font-weight-asian="normal" style:font-name-complex="ArialMT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.101cm" fo:line-height="115%" fo:text-align="justify" style:justify-single-word="false" fo:hyphenation-ladder-count="no-limit" fo:text-indent="0cm" style:auto-text-indent="false" style:writing-mode="lr-tb"/>
      <style:text-properties style:use-window-font-color="true" style:text-line-through-style="none" style:text-line-through-type="none" style:font-name="Arial3" fo:font-size="10pt" fo:language="it" fo:country="IT" fo:font-style="normal" style:text-underline-style="none" fo:font-weight="normal" officeooo:paragraph-rsid="004627b1" fo:background-color="transparent" style:font-name-asian="Arial" style:font-size-asian="10pt" style:language-asian="zh" style:country-asian="CN" style:font-style-asian="normal" style:font-weight-asian="normal" style:font-name-complex="ArialMT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.101cm" fo:line-height="115%" fo:text-align="justify" style:justify-single-word="false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use-window-font-color="true" style:text-line-through-style="none" style:text-line-through-type="none" style:font-name="Arial3" fo:font-size="10pt" fo:language="it" fo:country="IT" fo:font-style="normal" style:text-underline-style="none" fo:font-weight="normal" officeooo:rsid="0040158c" officeooo:paragraph-rsid="004627b1" fo:background-color="transparent" style:font-name-asian="Arial" style:font-size-asian="10pt" style:language-asian="zh" style:country-asian="CN" style:font-style-asian="normal" style:font-weight-asian="normal" style:font-name-complex="ArialMT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8" style:family="paragraph" style:parent-style-name="Default">
      <style:paragraph-properties fo:margin-left="0cm" fo:margin-right="0.101cm" fo:line-height="0.423cm" fo:text-align="justify" style:justify-single-word="false" fo:text-indent="0cm" style:auto-text-indent="false"/>
      <style:text-properties style:use-window-font-color="true" style:font-name="Arial3" fo:font-size="10pt" fo:language="de" fo:country="DE" fo:font-weight="bold" officeooo:rsid="0040158c" officeooo:paragraph-rsid="0040158c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Arial3" fo:font-size="10pt" officeooo:paragraph-rsid="0018d244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line-height="115%" fo:text-align="justify" style:justify-single-word="false" style:writing-mode="lr-tb"/>
      <style:text-properties style:font-name="Arial3" fo:font-size="10pt" officeooo:paragraph-rsid="0018d244" style:font-size-asian="10pt" style:font-name-complex="ArialMT" style:font-size-complex="10pt"/>
    </style:style>
    <style:style style:name="P51" style:family="paragraph" style:parent-style-name="Standard">
      <style:paragraph-properties fo:line-height="115%" fo:text-align="justify" style:justify-single-word="false" style:writing-mode="lr-tb"/>
      <style:text-properties style:font-name="Arial3" fo:font-size="10pt" officeooo:paragraph-rsid="004627b1" style:font-size-asian="10pt" style:font-name-complex="ArialMT" style:font-size-complex="10pt"/>
    </style:style>
    <style:style style:name="P52" style:family="paragraph" style:parent-style-name="Stile1">
      <style:paragraph-properties fo:line-height="0.423cm" fo:text-align="justify" style:justify-single-word="false"/>
      <style:text-properties style:font-name="Arial3" fo:font-size="10pt" style:font-size-asian="10pt" style:font-size-complex="10pt"/>
    </style:style>
    <style:style style:name="P53" style:family="paragraph" style:parent-style-name="Stile1">
      <style:paragraph-properties fo:line-height="0.423cm" fo:text-align="justify" style:justify-single-word="false"/>
      <style:text-properties style:font-name="Arial3" fo:font-size="10pt" fo:font-weight="bold" officeooo:rsid="00257420" officeooo:paragraph-rsid="00257420" style:font-size-asian="10pt" style:font-weight-asian="bold" style:font-size-complex="10pt" style:font-weight-complex="bold"/>
    </style:style>
    <style:style style:name="P54" style:family="paragraph" style:parent-style-name="Stile1">
      <style:paragraph-properties fo:line-height="0.423cm" fo:text-align="justify" style:justify-single-word="false"/>
      <style:text-properties fo:color="#000000" style:font-name="Arial3" fo:font-size="10pt" style:font-size-asian="10pt" style:font-size-complex="10pt"/>
    </style:style>
    <style:style style:name="P55" style:family="paragraph" style:parent-style-name="sche_5f_3">
      <style:paragraph-properties fo:line-height="0.423cm" fo:text-align="justify" style:justify-single-word="false">
        <style:tab-stops>
          <style:tab-stop style:position="0.751cm"/>
        </style:tab-stops>
      </style:paragraph-properties>
      <style:text-properties style:text-line-through-style="solid" style:text-line-through-type="single" style:font-name="Arial3" fo:font-size="10pt" fo:language="it" fo:country="IT" fo:background-color="#00ffff" style:font-size-asian="10pt" style:font-size-complex="10pt"/>
    </style:style>
    <style:style style:name="P56" style:family="paragraph" style:parent-style-name="sche_5f_3">
      <style:paragraph-properties fo:line-height="0.423cm" fo:text-align="justify" style:justify-single-word="false">
        <style:tab-stops>
          <style:tab-stop style:position="0.751cm"/>
        </style:tab-stops>
      </style:paragraph-properties>
      <style:text-properties style:text-line-through-style="none" style:text-line-through-type="none" style:font-name="Arial3" fo:font-size="10pt" fo:language="it" fo:country="IT" fo:background-color="transparent" style:font-size-asian="10pt" style:font-size-complex="10pt"/>
    </style:style>
    <style:style style:name="P57" style:family="paragraph" style:parent-style-name="sche_5f_3">
      <style:paragraph-properties fo:line-height="0.423cm" fo:text-align="justify" style:justify-single-word="false">
        <style:tab-stops>
          <style:tab-stop style:position="0.751cm"/>
        </style:tab-stops>
      </style:paragraph-properties>
      <style:text-properties style:text-line-through-style="none" style:text-line-through-type="none" style:font-name="Arial3" fo:font-size="10pt" fo:language="de" fo:country="DE" officeooo:rsid="0040158c" officeooo:paragraph-rsid="0040158c" fo:background-color="transparent" style:font-size-asian="10pt" style:font-size-complex="10pt"/>
    </style:style>
    <style:style style:name="P58" style:family="paragraph" style:parent-style-name="sche_5f_3">
      <style:paragraph-properties fo:line-height="0.423cm" fo:text-align="justify" style:justify-single-word="false">
        <style:tab-stops>
          <style:tab-stop style:position="0.751cm"/>
        </style:tab-stops>
      </style:paragraph-properties>
      <style:text-properties style:text-line-through-style="none" style:text-line-through-type="none" style:font-name="Arial3" fo:font-size="10pt" fo:language="de" fo:country="DE" officeooo:rsid="00415165" officeooo:paragraph-rsid="00415165" fo:background-color="transparent" style:font-size-asian="10pt" style:font-size-complex="10pt"/>
    </style:style>
    <style:style style:name="P59" style:family="paragraph" style:parent-style-name="sche_5f_3">
      <style:paragraph-properties fo:line-height="0.423cm" fo:text-align="center" style:justify-single-word="false">
        <style:tab-stops>
          <style:tab-stop style:position="0.751cm"/>
        </style:tab-stops>
      </style:paragraph-properties>
      <style:text-properties style:text-line-through-style="none" style:text-line-through-type="none" style:font-name="Arial3" fo:font-size="10pt" fo:language="de" fo:country="DE" fo:font-weight="bold" officeooo:rsid="00415165" officeooo:paragraph-rsid="00415165" fo:background-color="transparent" style:font-size-asian="10pt" style:font-weight-asian="bold" style:font-size-complex="10pt" style:font-weight-complex="bold"/>
    </style:style>
    <style:style style:name="P60" style:family="paragraph" style:parent-style-name="sche_5f_3">
      <style:paragraph-properties fo:line-height="0.423cm" fo:text-align="justify" style:justify-single-word="false">
        <style:tab-stops>
          <style:tab-stop style:position="0.751cm"/>
        </style:tab-stops>
      </style:paragraph-properties>
      <style:text-properties officeooo:paragraph-rsid="0040158c"/>
    </style:style>
    <style:style style:name="P61" style:family="paragraph" style:parent-style-name="Default">
      <style:paragraph-properties fo:margin-left="0.101cm" fo:margin-right="0.101cm" fo:line-height="0.423cm" fo:text-align="center" style:justify-single-word="false" fo:text-indent="0cm" style:auto-text-indent="false"/>
    </style:style>
    <style:style style:name="P62" style:family="paragraph" style:parent-style-name="Default">
      <style:paragraph-properties fo:margin-left="0.101cm" fo:margin-right="0.101cm" fo:line-height="0.423cm" fo:text-align="center" style:justify-single-word="false" fo:text-indent="0cm" style:auto-text-indent="false"/>
      <style:text-properties fo:color="#000000" style:font-name="Arial3" fo:font-size="10pt" fo:language="de" fo:country="DE" fo:font-weight="bold" style:font-size-asian="10pt" style:font-weight-asian="bold" style:font-name-complex="Arial4" style:font-size-complex="10pt"/>
    </style:style>
    <style:style style:name="P63" style:family="paragraph" style:parent-style-name="sche2_5f_2">
      <loext:graphic-properties draw:fill="solid" draw:fill-color="#e6e6e6"/>
      <style:paragraph-properties fo:line-height="0.423cm" fo:text-align="justify" style:justify-single-word="false" fo:background-color="#e6e6e6"/>
      <style:text-properties fo:color="#000000"/>
    </style:style>
    <style:style style:name="P64" style:family="paragraph" style:parent-style-name="sche2_5f_2">
      <loext:graphic-properties draw:fill="solid" draw:fill-color="#e6e6e6"/>
      <style:paragraph-properties fo:line-height="0.423cm" fo:text-align="justify" style:justify-single-word="false" fo:background-color="#e6e6e6"/>
      <style:text-properties fo:color="#000000" style:font-name="Arial3" fo:font-size="10pt" fo:language="de" fo:country="DE" fo:font-weight="bold" officeooo:paragraph-rsid="003cd9cf" fo:background-color="transparent" style:font-size-asian="10pt" style:font-weight-asian="bold" style:font-name-complex="Arial4" style:font-size-complex="10pt" style:font-style-complex="italic" style:font-weight-complex="bold"/>
    </style:style>
    <style:style style:name="P65" style:family="paragraph" style:parent-style-name="Standard" style:master-page-name="Standard">
      <style:paragraph-properties style:page-number="auto"/>
      <style:text-properties fo:color="#000000" style:font-name="Arial3" officeooo:paragraph-rsid="0023822f" style:font-name-asian="Calibri" style:font-name-complex="Calibri"/>
    </style:style>
    <style:style style:name="P66" style:family="paragraph" style:parent-style-name="Standard" style:list-style-name="L1">
      <style:paragraph-properties fo:line-height="115%" fo:text-align="justify" style:justify-single-word="false" fo:hyphenation-ladder-count="no-limit" style:writing-mode="lr-tb"/>
      <style:text-properties style:font-name="Arial3" fo:font-size="10pt" officeooo:paragraph-rsid="0018d244" style:font-size-asian="10pt" style:font-size-complex="10pt" fo:hyphenate="false" fo:hyphenation-remain-char-count="2" fo:hyphenation-push-char-count="2"/>
    </style:style>
    <style:style style:name="P67" style:family="paragraph" style:parent-style-name="sche_5f_3" style:list-style-name="Numbering_20_123">
      <style:paragraph-properties fo:line-height="0.423cm" fo:text-align="justify" style:justify-single-word="false">
        <style:tab-stops>
          <style:tab-stop style:position="0.751cm"/>
        </style:tab-stops>
      </style:paragraph-properties>
      <style:text-properties style:text-line-through-style="none" style:text-line-through-type="none" style:font-name="Arial3" fo:font-size="10pt" fo:language="it" fo:country="IT" fo:background-color="#00ffff" style:font-size-asian="10pt" style:font-size-complex="10pt"/>
    </style:style>
    <style:style style:name="T1" style:family="text">
      <style:text-properties style:font-name-complex="Arial"/>
    </style:style>
    <style:style style:name="T2" style:family="text">
      <style:text-properties fo:color="#000000" style:text-line-through-style="none" style:text-line-through-type="none" fo:language="it" fo:country="IT" fo:font-style="normal" style:text-underline-style="none" fo:font-weight="normal" fo:background-color="#ffffff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weight-complex="normal"/>
    </style:style>
    <style:style style:name="T3" style:family="text">
      <style:text-properties fo:color="#000000" style:text-line-through-style="none" style:text-line-through-type="none" fo:language="none" fo:country="none" fo:font-style="normal" style:text-underline-style="none" fo:font-weight="normal" style:font-name-asian="MS Mincho" style:language-asian="ja" style:country-asian="JP" style:font-style-asian="normal" style:font-weight-asian="normal" style:font-name-complex="Arial" style:font-weight-complex="bold"/>
    </style:style>
    <style:style style:name="T4" style:family="text">
      <style:text-properties fo:color="#000000" style:text-line-through-style="none" style:text-line-through-type="none" fo:language="none" fo:country="none" fo:font-style="normal" style:text-underline-style="none" fo:font-weight="normal" style:letter-kerning="true" fo:background-color="transparent" loext:char-shading-value="0" style:font-name-asian="Arial" style:language-asian="none" style:country-asian="none" style:font-style-asian="normal" style:font-weight-asian="normal" style:font-name-complex="Arial" style:language-complex="ar" style:country-complex="SA" style:font-weight-complex="normal"/>
    </style:style>
    <style:style style:name="T5" style:family="text">
      <style:text-properties fo:color="#000000" style:text-line-through-style="none" style:text-line-through-type="none" fo:language="none" fo:country="none" fo:font-style="normal" style:text-underline-style="none" fo:font-weight="bold" style:font-name-asian="MS Mincho" style:language-asian="ja" style:country-asian="JP" style:font-style-asian="normal" style:font-weight-asian="bold" style:font-name-complex="Arial" style:font-weight-complex="bold"/>
    </style:style>
    <style:style style:name="T6" style:family="text">
      <style:text-properties fo:color="#000000" style:text-line-through-style="none" style:text-line-through-type="none" style:font-name="Arial3" fo:font-size="10pt" fo:language="de" fo:country="DE" fo:font-weight="normal" officeooo:rsid="00301128" fo:background-color="transparent" loext:char-shading-value="0" style:font-name-asian="SimSun" style:font-size-asian="10pt" style:language-asian="zh" style:country-asian="CN" style:font-weight-asian="normal" style:font-name-complex="Mangal" style:font-size-complex="10pt" style:language-complex="hi" style:country-complex="IN" style:font-weight-complex="normal"/>
    </style:style>
    <style:style style:name="T7" style:family="text">
      <style:text-properties fo:color="#000000" style:font-name="Arial3" fo:font-size="10pt" fo:language="de" fo:country="DE" officeooo:rsid="00415165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T8" style:family="text">
      <style:text-properties fo:color="#000000" fo:language="it" fo:country="IT" fo:font-style="normal" style:text-underline-style="none" fo:font-weight="normal" fo:background-color="transparent" loext:char-shading-value="0" style:font-name-asian="Arial" style:language-asian="zh" style:country-asian="CN" style:font-style-asian="normal" style:font-weight-asian="normal" style:language-complex="ar" style:country-complex="SA" style:font-weight-complex="normal"/>
    </style:style>
    <style:style style:name="T9" style:family="text">
      <style:text-properties fo:color="#000000" fo:language="it" fo:country="IT" fo:font-style="normal" style:text-underline-style="none" fo:font-weight="normal" officeooo:rsid="00284a9d" fo:background-color="transparent" loext:char-shading-value="0" style:font-name-asian="Arial" style:language-asian="zh" style:country-asian="CN" style:font-style-asian="normal" style:font-weight-asian="normal" style:language-complex="ar" style:country-complex="SA" style:font-weight-complex="normal"/>
    </style:style>
    <style:style style:name="T10" style:family="text">
      <style:text-properties fo:color="#000000" fo:language="it" fo:country="IT" fo:font-style="normal" fo:font-weight="normal" style:font-name-asian="MS Mincho" style:language-asian="ja" style:country-asian="JP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fo:language="it" fo:country="IT" fo:font-style="normal" fo:font-weight="normal" officeooo:rsid="0026f809" style:font-name-asian="MS Mincho" style:language-asian="ja" style:country-asian="JP" style:font-style-asian="normal" style:font-weight-asian="normal" style:font-name-complex="Arial" style:language-complex="ar" style:country-complex="SA" style:font-style-complex="normal" style:font-weight-complex="normal"/>
    </style:style>
    <style:style style:name="T12" style:family="text">
      <style:text-properties fo:color="#000000" fo:font-style="normal" style:text-underline-style="none" fo:font-weight="normal" style:font-name-asian="Arial" style:language-asian="none" style:country-asian="none" style:font-style-asian="normal" style:font-weight-asian="normal" style:font-name-complex="Arial" style:language-complex="ar" style:country-complex="SA" style:font-weight-complex="normal"/>
    </style:style>
    <style:style style:name="T13" style:family="text">
      <style:text-properties fo:color="#000000" fo:font-style="normal" style:text-underline-style="none" fo:font-weight="normal" officeooo:rsid="00301128" style:font-name-asian="Arial" style:language-asian="none" style:country-asian="none" style:font-style-asian="normal" style:font-weight-asian="normal" style:font-name-complex="Arial" style:language-complex="ar" style:country-complex="SA" style:font-weight-complex="normal"/>
    </style:style>
    <style:style style:name="T14" style:family="text">
      <style:text-properties fo:language="it" fo:country="IT"/>
    </style:style>
    <style:style style:name="T15" style:family="text">
      <style:text-properties fo:language="it" fo:country="IT" fo:font-weight="normal" style:font-weight-asian="normal" style:font-weight-complex="normal"/>
    </style:style>
    <style:style style:name="T16" style:family="text">
      <style:text-properties fo:language="it" fo:country="IT" style:language-asian="ar" style:country-asian="SA" style:font-name-complex="Arial4"/>
    </style:style>
    <style:style style:name="T17" style:family="text">
      <style:text-properties fo:language="it" fo:country="IT" style:font-name-asian="MS Mincho1"/>
    </style:style>
    <style:style style:name="T18" style:family="text">
      <style:text-properties fo:language="it" fo:country="IT" style:font-name-asian="MS Mincho1" style:language-asian="ar" style:country-asian="SA" style:font-name-complex="Arial4"/>
    </style:style>
    <style:style style:name="T19" style:family="text">
      <style:text-properties fo:language="it" fo:country="IT" fo:font-weight="bold" style:font-weight-asian="bold"/>
    </style:style>
    <style:style style:name="T20" style:family="text">
      <style:text-properties fo:language="it" fo:country="IT" style:font-weight-complex="bold"/>
    </style:style>
    <style:style style:name="T21" style:family="text">
      <style:text-properties fo:language="it" fo:country="IT" officeooo:rsid="00257420" style:font-weight-complex="bold"/>
    </style:style>
    <style:style style:name="T22" style:family="text">
      <style:text-properties fo:language="it" fo:country="IT" fo:font-style="italic" style:text-underline-style="none" fo:font-weight="bold" fo:background-color="transparent" loext:char-shading-value="0" style:font-name-asian="Arial" style:language-asian="zh" style:country-asian="CN" style:font-style-asian="italic" style:font-weight-asian="bold" style:language-complex="ar" style:country-complex="SA" style:font-style-complex="italic" style:font-weight-complex="normal"/>
    </style:style>
    <style:style style:name="T23" style:family="text">
      <style:text-properties fo:language="it" fo:country="IT" fo:font-style="italic" style:text-underline-style="none" fo:font-weight="bold" officeooo:rsid="00284a9d" fo:background-color="transparent" loext:char-shading-value="0" style:font-name-asian="Arial" style:language-asian="zh" style:country-asian="CN" style:font-style-asian="italic" style:font-weight-asian="bold" style:language-complex="ar" style:country-complex="SA" style:font-style-complex="italic" style:font-weight-complex="normal"/>
    </style:style>
    <style:style style:name="T24" style:family="text">
      <style:text-properties fo:language="it" fo:country="IT" officeooo:rsid="00257420"/>
    </style:style>
    <style:style style:name="T25" style:family="text">
      <style:text-properties style:text-line-through-style="none" style:text-line-through-type="none" style:font-name="Arial3" fo:font-size="10pt" fo:language="de" fo:country="DE" fo:font-weight="bold" officeooo:rsid="0040158c" fo:background-color="transparent" loext:char-shading-value="0" style:font-size-asian="10pt" style:font-weight-asian="bold" style:font-size-complex="10pt" style:font-weight-complex="bold"/>
    </style:style>
    <style:style style:name="T26" style:family="text">
      <style:text-properties style:text-line-through-style="none" style:text-line-through-type="none" style:font-name="Arial3" fo:font-size="10pt" fo:language="de" fo:country="DE" fo:font-weight="normal" officeooo:rsid="0040158c" fo:background-color="transparent" loext:char-shading-value="0" style:font-size-asian="10pt" style:font-weight-asian="normal" style:font-size-complex="10pt" style:font-weight-complex="normal"/>
    </style:style>
    <style:style style:name="T27" style:family="text">
      <style:text-properties style:text-line-through-style="none" style:text-line-through-type="none" style:font-name="Arial3" fo:font-size="10pt" fo:language="de" fo:country="DE" fo:font-weight="normal" officeooo:rsid="00301128" fo:background-color="transparent" loext:char-shading-value="0" style:font-size-asian="10pt" style:font-weight-asian="normal" style:font-size-complex="10pt" style:font-weight-complex="normal"/>
    </style:style>
    <style:style style:name="T28" style:family="text">
      <style:text-properties style:text-line-through-style="none" style:text-line-through-type="none" style:font-name="Arial3" fo:font-size="10pt" fo:language="de" fo:country="DE" fo:font-weight="normal" officeooo:rsid="0040158c" fo:background-color="transparent" loext:char-shading-value="0" style:font-name-asian="Times New Roman1" style:font-size-asian="10pt" style:language-asian="it" style:country-asian="IT" style:font-weight-asian="normal" style:font-name-complex="Arial4" style:font-size-complex="10pt" style:font-weight-complex="normal"/>
    </style:style>
    <style:style style:name="T29" style:family="text">
      <style:text-properties style:text-line-through-style="none" style:text-line-through-type="none" style:font-name="Arial3" fo:font-size="10pt" fo:language="de" fo:country="DE" officeooo:rsid="00415165" fo:background-color="transparent" loext:char-shading-value="0" style:font-size-asian="10pt" style:font-size-complex="10pt"/>
    </style:style>
    <style:style style:name="T30" style:family="text">
      <style:text-properties style:text-line-through-style="none" style:text-line-through-type="none" style:font-name="Arial3" fo:font-size="10pt" fo:language="de" fo:country="DE" officeooo:rsid="00301128" fo:background-color="transparent" loext:char-shading-value="0" style:font-size-asian="10pt" style:font-size-complex="10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42d671" style:font-weight-asian="normal" style:font-weight-complex="normal"/>
    </style:style>
    <style:style style:name="T33" style:family="text">
      <style:text-properties style:use-window-font-color="true" style:text-line-through-style="none" style:text-line-through-type="none" fo:language="it" fo:country="IT" style:font-name-complex="Arial"/>
    </style:style>
    <style:style style:name="T34" style:family="text">
      <style:text-properties style:use-window-font-color="true" style:text-line-through-style="none" style:text-line-through-type="none" fo:language="it" fo:country="IT" fo:font-style="normal" style:text-underline-style="none" fo:font-weight="bold" style:letter-kerning="true" fo:background-color="transparent" loext:char-shading-value="0" style:font-name-asian="SimSun" style:language-asian="zh" style:country-asian="CN" style:font-style-asian="normal" style:font-weight-asian="bold" style:font-name-complex="Arial" style:language-complex="hi" style:country-complex="IN" style:font-weight-complex="bold"/>
    </style:style>
    <style:style style:name="T35" style:family="text">
      <style:text-properties style:use-window-font-color="true" style:text-line-through-style="none" style:text-line-through-type="none" style:font-name-complex="Arial"/>
    </style:style>
    <style:style style:name="T36" style:family="text">
      <style:text-properties style:use-window-font-color="true" style:text-line-through-style="none" style:text-line-through-type="none" style:font-name="Arial3" fo:font-size="10pt" fo:language="de" fo:country="DE" officeooo:rsid="00301128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7" style:family="text">
      <style:text-properties style:use-window-font-color="true" style:font-name="Arial3" fo:font-size="10pt" fo:language="de" fo:country="DE" officeooo:rsid="003cd9c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Arial3" fo:font-size="10pt" fo:language="de" fo:country="DE" officeooo:rsid="003eb65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Arial3" fo:font-size="10pt" fo:language="de" fo:country="DE" officeooo:rsid="0041516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0" style:family="text">
      <style:text-properties style:use-window-font-color="true" fo:language="it" fo:country="IT" style:text-underline-style="none" fo:font-weight="bold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1" style:family="text">
      <style:text-properties style:use-window-font-color="true" fo:language="it" fo:country="IT" style:text-underline-style="none" fo:font-weight="bold" officeooo:rsid="00284a9d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42" style:family="text">
      <style:text-properties style:use-window-font-color="true" fo:language="it" fo:country="IT" style:font-name-complex="Arial"/>
    </style:style>
    <style:style style:name="T43" style:family="text">
      <style:text-properties style:use-window-font-color="true" fo:language="it" fo:country="IT" fo:font-weight="bold" style:font-weight-asian="bold" style:font-name-complex="Arial"/>
    </style:style>
    <style:style style:name="T44" style:family="text">
      <style:text-properties style:use-window-font-color="true" fo:font-style="normal" fo:font-weight="normal" fo:background-color="#ffffff" loext:char-shading-value="0" style:font-name-asian="Arial" style:language-asian="zh" style:country-asian="CN" style:font-style-asian="normal" style:font-weight-asian="normal" style:font-name-complex="Arial" style:font-style-complex="normal" style:font-weight-complex="normal"/>
    </style:style>
    <style:style style:name="T45" style:family="text">
      <style:text-properties style:use-window-font-color="true" fo:font-style="normal" fo:font-weight="normal" fo:background-color="#ffffff" loext:char-shading-value="0" style:font-name-asian="Wingdings" style:language-asian="zh" style:country-asian="CN" style:font-style-asian="normal" style:font-weight-asian="normal" style:font-name-complex="Arial" style:font-style-complex="normal" style:font-weight-complex="normal"/>
    </style:style>
    <style:style style:name="T46" style:family="text">
      <style:text-properties style:use-window-font-color="true" fo:font-weight="bold" style:font-weight-asian="bold" style:font-name-complex="Arial" style:font-weight-complex="bold"/>
    </style:style>
    <style:style style:name="T47" style:family="text">
      <style:text-properties style:use-window-font-color="true" style:font-name-complex="Arial"/>
    </style:style>
    <style:style style:name="T48" style:family="text">
      <style:text-properties style:use-window-font-color="true" fo:language="de" fo:country="DE" fo:font-style="normal" fo:font-weight="normal" fo:background-color="#ffffff" loext:char-shading-value="0" style:font-name-asian="Wingdings" style:language-asian="zh" style:country-asian="CN" style:font-style-asian="normal" style:font-weight-asian="normal" style:font-name-complex="Arial" style:font-style-complex="normal" style:font-weight-complex="normal"/>
    </style:style>
    <style:style style:name="T49" style:family="text">
      <style:text-properties style:use-window-font-color="true" style:font-name="Arial" fo:font-size="10pt" fo:background-color="#ffffff" loext:char-shading-value="0" style:font-size-asian="10pt" style:font-name-complex="Arial" style:font-size-complex="10pt" style:font-style-complex="italic" style:font-weight-complex="bold"/>
    </style:style>
    <style:style style:name="T50" style:family="text">
      <style:text-properties style:use-window-font-color="true" style:font-name="Arial" fo:font-size="10pt" officeooo:rsid="002a337f" fo:background-color="#ffffff" loext:char-shading-value="0" style:font-size-asian="10pt" style:font-name-complex="Arial" style:font-size-complex="10pt" style:font-style-complex="italic" style:font-weight-complex="bold"/>
    </style:style>
    <style:style style:name="T51" style:family="text">
      <style:text-properties style:use-window-font-color="true" style:font-name="Arial" fo:font-size="10pt" fo:background-color="#ffffff" loext:char-shading-value="0" style:font-name-asian="MS Mincho" style:font-size-asian="10pt" style:language-asian="ja" style:country-asian="JP" style:font-name-complex="Arial" style:font-size-complex="10pt" style:font-style-complex="italic" style:font-weight-complex="bold"/>
    </style:style>
    <style:style style:name="T52" style:family="text">
      <style:text-properties style:use-window-font-color="true" style:font-name="Arial" fo:font-size="10pt" fo:font-weight="normal" fo:background-color="#ffffff" loext:char-shading-value="0" style:font-size-asian="10pt" style:font-weight-asian="normal" style:font-name-complex="Arial" style:font-size-complex="10pt" style:font-style-complex="italic" style:font-weight-complex="normal"/>
    </style:style>
    <style:style style:name="T53" style:family="text">
      <style:text-properties style:use-window-font-color="true" style:font-name="Arial" fo:font-size="10pt" style:font-size-asian="10pt" style:font-name-complex="Arial" style:font-size-complex="10pt"/>
    </style:style>
    <style:style style:name="T54" style:family="text">
      <style:text-properties fo:font-variant="normal" fo:text-transform="none" style:use-window-font-color="true" fo:letter-spacing="normal" style:text-underline-style="none" fo:font-weight="normal" officeooo:rsid="002a337f" fo:background-color="#ffffff" loext:char-shading-value="0" style:font-weight-asian="normal" style:font-name-complex="Arial" style:font-style-complex="italic" style:font-weight-complex="normal"/>
    </style:style>
    <style:style style:name="T55" style:family="text">
      <style:text-properties fo:font-variant="normal" fo:text-transform="none" style:use-window-font-color="true" style:font-name="Arial" fo:font-size="10pt" fo:letter-spacing="normal" style:text-underline-style="none" fo:font-weight="bold" fo:background-color="#ffffff" loext:char-shading-value="0" style:font-size-asian="10pt" style:font-weight-asian="bold" style:font-name-complex="Arial" style:font-size-complex="10pt" style:font-style-complex="italic" style:font-weight-complex="bold"/>
    </style:style>
    <style:style style:name="T56" style:family="text">
      <style:text-properties fo:font-variant="normal" fo:text-transform="none" style:use-window-font-color="true" style:font-name="Arial" fo:font-size="10pt" fo:letter-spacing="normal" style:text-underline-style="none" fo:font-weight="bold" officeooo:rsid="002a337f" fo:background-color="#ffffff" loext:char-shading-value="0" style:font-size-asian="10pt" style:font-weight-asian="bold" style:font-name-complex="Arial" style:font-size-complex="10pt" style:font-style-complex="italic" style:font-weight-complex="bold"/>
    </style:style>
    <style:style style:name="T57" style:family="text">
      <style:text-properties fo:font-variant="normal" fo:text-transform="none" style:use-window-font-color="true" style:font-name="Arial" fo:font-size="10pt" fo:letter-spacing="normal" style:text-underline-style="none" fo:font-weight="normal" officeooo:rsid="002a337f" fo:background-color="#ffffff" loext:char-shading-value="0" style:font-size-asian="10pt" style:font-weight-asian="normal" style:font-name-complex="Arial" style:font-size-complex="10pt" style:font-style-complex="italic" style:font-weight-complex="normal"/>
    </style:style>
    <style:style style:name="T58" style:family="text">
      <style:text-properties fo:font-size="10pt" style:text-underline-style="solid" style:text-underline-width="auto" style:text-underline-color="font-color" officeooo:rsid="0023822f" style:font-size-asian="10pt" style:font-size-complex="10pt"/>
    </style:style>
    <style:style style:name="T59" style:family="text">
      <style:text-properties fo:font-size="10pt" fo:language="de" fo:country="DE" style:text-underline-style="solid" style:text-underline-width="auto" style:text-underline-color="font-color" officeooo:rsid="003cd9cf" style:font-size-asian="10pt" style:font-size-complex="10pt"/>
    </style:style>
    <style:style style:name="T60" style:family="text">
      <style:text-properties fo:language="de" fo:country="AT" officeooo:rsid="004627b1"/>
    </style:style>
    <style:style style:name="T61" style:family="text">
      <style:text-properties fo:language="de" fo:country="DE" style:language-asian="ar" style:country-asian="SA" style:font-name-complex="Arial4"/>
    </style:style>
    <style:style style:name="T62" style:family="text">
      <style:text-properties fo:language="de" fo:country="DE" officeooo:rsid="003cd9cf" style:language-asian="ar" style:country-asian="SA" style:font-name-complex="Arial4"/>
    </style:style>
    <style:style style:name="T63" style:family="text">
      <style:text-properties fo:language="de" fo:country="DE" style:language-asian="it" style:country-asian="IT" style:font-name-complex="Arial4" style:font-style-complex="italic" style:font-weight-complex="bold"/>
    </style:style>
    <style:style style:name="T64" style:family="text">
      <style:text-properties fo:language="de" fo:country="DE" style:font-name-asian="MS Mincho1" style:language-asian="ar" style:country-asian="SA" style:font-name-complex="Arial4"/>
    </style:style>
    <style:style style:name="T65" style:family="text">
      <style:text-properties fo:language="de" fo:country="DE" officeooo:rsid="003eb659"/>
    </style:style>
    <style:style style:name="T66" style:family="text">
      <style:text-properties fo:language="de" fo:country="DE" officeooo:rsid="00301128"/>
    </style:style>
    <style:style style:name="T67" style:family="text">
      <style:text-properties fo:language="de" fo:country="DE" officeooo:rsid="0030562a"/>
    </style:style>
    <style:style style:name="T68" style:family="text">
      <style:text-properties fo:language="de" fo:country="DE" officeooo:rsid="00415165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font-name-complex="Arial4"/>
    </style:style>
    <style:style style:name="T71" style:family="text">
      <style:text-properties officeooo:rsid="002d4c68"/>
    </style:style>
    <style:style style:name="T72" style:family="text">
      <style:text-properties style:font-name="Arial3" fo:font-size="10pt" fo:language="de" fo:country="DE" style:font-size-asian="10pt" style:font-size-complex="10pt"/>
    </style:style>
    <style:style style:name="T73" style:family="text">
      <style:text-properties style:font-name="Arial3" fo:font-size="10pt" fo:language="de" fo:country="DE" officeooo:rsid="003cd9cf" style:font-size-asian="10pt" style:font-size-complex="10pt"/>
    </style:style>
    <style:style style:name="T74" style:family="text">
      <style:text-properties style:font-name="Arial3" fo:font-size="10pt" fo:language="de" fo:country="DE" officeooo:rsid="003eb659" style:font-size-asian="10pt" style:font-size-complex="10pt"/>
    </style:style>
    <style:style style:name="T75" style:family="text">
      <style:text-properties style:font-name="Arial3" fo:font-size="10pt" fo:language="de" fo:country="DE" officeooo:rsid="0040158c" style:font-size-asian="10pt" style:font-size-complex="10pt"/>
    </style:style>
    <style:style style:name="T76" style:family="text">
      <style:text-properties style:font-name="Arial3" fo:font-size="10pt" fo:language="de" fo:country="DE" officeooo:rsid="00415165" style:font-size-asian="10pt" style:font-size-complex="10pt"/>
    </style:style>
    <style:style style:name="T77" style:family="text">
      <style:text-properties style:font-name="Arial3" fo:font-size="10pt" fo:language="de" fo:country="DE" officeooo:rsid="0042d671" style:font-size-asian="10pt" style:font-size-complex="10pt"/>
    </style:style>
    <style:style style:name="T78" style:family="text">
      <style:text-properties style:font-name="Arial3" fo:font-size="10pt" fo:language="de" fo:country="DE" style:font-size-asian="10pt" style:language-asian="ar" style:country-asian="SA" style:font-name-complex="Arial4" style:font-size-complex="10pt"/>
    </style:style>
    <style:style style:name="T79" style:family="text">
      <style:text-properties style:font-name="Arial3" fo:font-size="10pt" fo:language="de" fo:country="DE" officeooo:rsid="003cd9cf" style:font-size-asian="10pt" style:language-asian="ar" style:country-asian="SA" style:font-name-complex="Arial4" style:font-size-complex="10pt"/>
    </style:style>
    <style:style style:name="T80" style:family="text">
      <style:text-properties style:font-name="Arial3" fo:font-size="10pt" fo:language="de" fo:country="DE" style:font-size-asian="10pt" style:language-asian="ar" style:country-asian="SA" style:font-name-complex="Arial4" style:font-size-complex="10pt" style:font-weight-complex="bold"/>
    </style:style>
    <style:style style:name="T81" style:family="text">
      <style:text-properties style:font-name="Arial3" fo:font-size="10pt" fo:language="de" fo:country="DE" fo:font-weight="bold" fo:background-color="transparent" loext:char-shading-value="0" style:font-size-asian="10pt" style:font-weight-asian="bold" style:font-name-complex="Arial4" style:font-size-complex="10pt" style:font-style-complex="italic" style:font-weight-complex="bold"/>
    </style:style>
    <style:style style:name="T82" style:family="text">
      <style:text-properties style:font-name="Arial3" fo:font-size="10pt" fo:language="de" fo:country="DE" fo:font-weight="bold" officeooo:rsid="003cd9cf" fo:background-color="transparent" loext:char-shading-value="0" style:font-name-asian="Times New Roman1" style:font-size-asian="10pt" style:language-asian="ar" style:country-asian="SA" style:font-weight-asian="bold" style:font-name-complex="Arial4" style:font-size-complex="10pt" style:font-style-complex="italic" style:font-weight-complex="bold"/>
    </style:style>
    <style:style style:name="T83" style:family="text">
      <style:text-properties style:font-name="Arial3" fo:font-size="10pt" fo:language="de" fo:country="DE" officeooo:rsid="003cd9cf" style:font-name-asian="Times New Roman" style:font-size-asian="10pt" style:language-asian="ar" style:country-asian="SA" style:font-name-complex="Arial4" style:font-size-complex="10pt" style:language-complex="ar" style:country-complex="SA"/>
    </style:style>
    <style:style style:name="T84" style:family="text">
      <style:text-properties style:font-name="Arial3" fo:font-size="10pt" fo:language="de" fo:country="DE" officeooo:rsid="003cd9cf" style:font-name-asian="Times New Roman" style:font-size-asian="10pt" style:language-asian="ar" style:country-asian="SA" style:font-name-complex="Arial4" style:font-size-complex="10pt" style:language-complex="ar" style:country-complex="SA" style:font-weight-complex="bold"/>
    </style:style>
    <style:style style:name="T85" style:family="text">
      <style:text-properties style:font-name="Arial3" fo:font-size="10pt" style:font-size-asian="10pt" style:font-size-complex="10pt"/>
    </style:style>
    <style:style style:name="T86" style:family="text">
      <style:text-properties style:font-name="Arial3" fo:font-size="10pt" fo:language="it" fo:country="IT" style:font-size-asian="10pt" style:language-asian="ar" style:country-asian="SA" style:font-name-complex="Arial4" style:font-size-complex="10pt"/>
    </style:style>
    <style:style style:name="T87" style:family="text">
      <style:text-properties officeooo:rsid="002c5e06"/>
    </style:style>
    <style:style style:name="T88" style:family="text">
      <style:text-properties style:font-name="Arial"/>
    </style:style>
    <style:style style:name="T89" style:family="text">
      <style:text-properties style:font-name="Arial" fo:font-size="10pt" style:font-size-asian="10pt" style:font-size-complex="10pt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officeooo:rsid="003cd9cf"/>
    </style:style>
    <style:style style:name="T92" style:family="text">
      <style:text-properties officeooo:rsid="00415165"/>
    </style:style>
    <style:style style:name="T93" style:family="text">
      <style:text-properties officeooo:rsid="002d4c68" style:font-name-asian="Times New Roman" style:language-asian="zh" style:country-asian="CN" style:font-name-complex="Times New Roman" style:language-complex="ar" style:country-complex="SA"/>
    </style:style>
    <style:style style:name="T94" style:family="text">
      <style:text-properties officeooo:rsid="00426199" style:font-name-asian="Times New Roman" style:language-asian="zh" style:country-asian="CN" style:font-name-complex="Times New Roman" style:language-complex="ar" style:country-complex="SA"/>
    </style:style>
    <style:style style:name="T95" style:family="text">
      <style:text-properties officeooo:rsid="003cd9cf" style:font-name-asian="Times New Roman" style:language-asian="zh" style:country-asian="CN" style:font-name-complex="Times New Roman" style:language-complex="ar" style:country-complex="SA"/>
    </style:style>
    <style:style style:name="T96" style:family="text">
      <style:text-properties officeooo:rsid="002f28a3" style:font-name-asian="Times New Roman" style:language-asian="zh" style:country-asian="CN" style:font-name-complex="Times New Roman" style:language-complex="ar" style:country-complex="SA"/>
    </style:style>
    <style:style style:name="T97" style:family="text">
      <style:text-properties officeooo:rsid="004627b1"/>
    </style:style>
    <style:style style:name="T9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5.012cm" draw:visible-area-height="5.01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58">An</text:span><text:span text:style-name="T59">hang</text:span><text:span text:style-name="T58"> - Allegato 1</text:span></text:p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3"><text:span text:style-name="T81">INTERESSENSBEKUNDUNG ZUR TEILNAHME AN DER MARKT</text:span><text:span text:style-name="T82">SONDIERUNG FÜR DIE </text:span></text:p>
          </table:table-cell>
          <table:table-cell table:style-name="Tabella2.B1" office:value-type="string">
            <text:p text:style-name="P35">MANIFESTAZIONE DI INTERESSE ALLA PARTECIPAZIONE ALL’INDAGINE DI MERCATO</text:p>
          </table:table-cell>
        </table:table-row>
        <table:table-row>
          <table:table-cell table:style-name="Tabella2.A2" office:value-type="string">
            <text:p text:style-name="P64"><text:span text:style-name="T87">ERSTELLUNG EINES VERZEICHNISSES DER HANDELS</text:span><text:span text:style-name="T93">UNTERNEHMEN </text:span><text:span text:style-name="T94">UND </text:span><text:span text:style-name="T95">GESCHÄFTE</text:span><text:span text:style-name="T93"> MIT BEREITSCHAFT <text:s/>Z</text:span><text:span text:style-name="T96">UR AUSSTELLUNG</text:span><text:span text:style-name="T93"> VON EINKAUFSGUTSCHEINEN, DIE VON <text:s/>DEN BÜRGERINNEN UND </text:span><text:span text:style-name="T71"><text:s/>BÜRGERN WÄHREND DES EPIDEMIOLOGISCHEN NOTSTANDES AUFGRUND DES COVID-19-V</text:span><text:span text:style-name="T93">IRUS V</text:span><text:span text:style-name="T95">E</text:span><text:span text:style-name="T93">RWENDET WERDEN</text:span></text:p>
          </table:table-cell>
          <table:table-cell table:style-name="Tabella2.B2" office:value-type="string">
            <text:p text:style-name="P36"><text:span text:style-name="T20">FINALIZZATA A</text:span><text:span text:style-name="T21">L</text:span><text:span text:style-name="T20">LA COSTITUZIONE DI UN ELENCO DI ESERCIZI COMMERCIALI PER L’EROGAZIONE DI BUONI SPESA UTILIZZABILI PER L’ACQUISTO DI GENERI ALIMENTARI DA PARTE DI CITTADINI IN STATO DI BISOGNO IN RELAZIONE ALL</text:span><text:span text:style-name="T21">A SITUAZIONE</text:span><text:span text:style-name="T20"> DI EMERGENZA EPIDEMIOLOGICA DA COVID-19.</text:span></text:p>
          </table:table-cell>
        </table:table-row>
        <table:table-row>
          <table:table-cell table:style-name="Tabella2.A3" office:value-type="string">
            <text:p text:style-name="P18">Erklärung zum Ersatz einer beeideten Bezeugungsurkunde (Notorietätsakt) <text:span text:style-name="T97">gem</text:span><text:span text:style-name="T60">äß</text:span> D.P.R. 28 Dezember 2000, n. 445</text:p>
          </table:table-cell>
          <table:table-cell table:style-name="Tabella2.A3" office:value-type="string">
            <text:p text:style-name="P53">Dichiarazione sostitutiva redatta ai sensi del D.P.R. 28/12/200, N. 445</text:p>
          </table:table-cell>
        </table:table-row>
        <table:table-row>
          <table:table-cell table:style-name="Tabella2.A65" office:value-type="string">
            <text:p text:style-name="P14"><text:span text:style-name="T78">D</text:span><text:span text:style-name="T83">ie</text:span><text:span text:style-name="T78"> /d</text:span><text:span text:style-name="T79">er</text:span><text:span text:style-name="T78"> Unterfertigte </text:span><text:bookmark-start text:name="Testo814"/><field:fieldmark-start text:name="__Fieldmark__118_613907807" field:type="vnd.oasis.opendocument.field.FORMTEXT"/><text:span text:style-name="T86">     </text:span><field:fieldmark-end/><text:bookmark-end text:name="Testo814"/><text:span text:style-name="T78">,</text:span></text:p>
          </table:table-cell>
          <table:table-cell table:style-name="Tabella2.B65" office:value-type="string">
            <text:p text:style-name="P54"><text:span text:style-name="T70">Il/la sottoscritto/a </text:span><field:fieldmark-start text:name="__Fieldmark__132_613907807" field:type="vnd.oasis.opendocument.field.FORMTEXT"/><text:span text:style-name="T70">     </text:span><field:fieldmark-end/><text:span text:style-name="T70">,</text:span></text:p>
          </table:table-cell>
        </table:table-row>
        <table:table-row>
          <table:table-cell table:style-name="Tabella2.A65" office:value-type="string">
            <text:p text:style-name="P7"><text:span text:style-name="T63">Steuernummer</text:span><text:span text:style-name="T61"> </text:span><text:bookmark-start text:name="Testo5714"/><field:fieldmark-start text:name="__Fieldmark__147_613907807" field:type="vnd.oasis.opendocument.field.FORMTEXT"/><text:span text:style-name="T16">     </text:span><field:fieldmark-end/><text:bookmark-end text:name="Testo5714"/><text:span text:style-name="T61">,</text:span></text:p>
          </table:table-cell>
          <table:table-cell table:style-name="Tabella2.B65" office:value-type="string">
            <text:p text:style-name="P6"><text:span text:style-name="T14">C.F. </text:span><field:fieldmark-start text:name="__Fieldmark__161_613907807" field:type="vnd.oasis.opendocument.field.FORMTEXT"/><text:span text:style-name="T14">     </text:span><field:fieldmark-end/><text:span text:style-name="T14">,</text:span></text:p>
          </table:table-cell>
        </table:table-row>
        <table:table-row>
          <table:table-cell table:style-name="Tabella2.A65" office:value-type="string">
            <text:p text:style-name="P7"><text:span text:style-name="T61">geboren in </text:span><field:fieldmark-start text:name="__Fieldmark__173_613907807" field:type="vnd.oasis.opendocument.field.FORMTEXT"/><text:span text:style-name="T16">     </text:span><field:fieldmark-end/><text:span text:style-name="T61"> (Provinz </text:span><field:fieldmark-start text:name="__Fieldmark__180_613907807" field:type="vnd.oasis.opendocument.field.FORMTEXT"/><text:span text:style-name="T16">     </text:span><field:fieldmark-end/><text:span text:style-name="T61">, Land </text:span><field:fieldmark-start text:name="__Fieldmark__187_613907807" field:type="vnd.oasis.opendocument.field.FORMTEXT"/><text:span text:style-name="T16">     </text:span><field:fieldmark-end/><text:span text:style-name="T61">) am </text:span><field:fieldmark-start text:name="__Fieldmark__194_613907807" field:type="vnd.oasis.opendocument.field.FORMTEXT"/><text:span text:style-name="T16">     </text:span><field:fieldmark-end/><text:span text:style-name="T61">;</text:span></text:p>
          </table:table-cell>
          <table:table-cell table:style-name="Tabella2.B65" office:value-type="string">
            <text:p text:style-name="P6"><text:span text:style-name="T14">nato/a a </text:span><field:fieldmark-start text:name="__Fieldmark__206_613907807" field:type="vnd.oasis.opendocument.field.FORMTEXT"/><text:span text:style-name="T14">     </text:span><field:fieldmark-end/><text:span text:style-name="T14"> (prov. </text:span><field:fieldmark-start text:name="__Fieldmark__213_613907807" field:type="vnd.oasis.opendocument.field.FORMTEXT"/><text:span text:style-name="T14">     </text:span><field:fieldmark-end/><text:span text:style-name="T14">, Stato </text:span><field:fieldmark-start text:name="__Fieldmark__220_613907807" field:type="vnd.oasis.opendocument.field.FORMTEXT"/><text:span text:style-name="T14">     </text:span><field:fieldmark-end/><text:span text:style-name="T14">) il </text:span><field:fieldmark-start text:name="__Fieldmark__227_613907807" field:type="vnd.oasis.opendocument.field.FORMTEXT"/><text:span text:style-name="T14">     </text:span><field:fieldmark-end/><text:span text:style-name="T14">;</text:span></text:p>
          </table:table-cell>
        </table:table-row>
        <table:table-row>
          <table:table-cell table:style-name="Tabella2.A65" office:value-type="string">
            <text:p text:style-name="P7"><text:span text:style-name="T61">wohnhaft in der Gemeinde </text:span><field:fieldmark-start text:name="__Fieldmark__239_613907807" field:type="vnd.oasis.opendocument.field.FORMTEXT"/><text:span text:style-name="T16">     </text:span><field:fieldmark-end/><text:span text:style-name="T61">, PLZ </text:span><field:fieldmark-start text:name="__Fieldmark__246_613907807" field:type="vnd.oasis.opendocument.field.FORMTEXT"/><text:span text:style-name="T16">     </text:span><field:fieldmark-end/><text:span text:style-name="T61">, Provinz (</text:span><field:fieldmark-start text:name="__Fieldmark__253_613907807" field:type="vnd.oasis.opendocument.field.FORMTEXT"/><text:span text:style-name="T16">     </text:span><field:fieldmark-end/><text:span text:style-name="T61">), Land </text:span><field:fieldmark-start text:name="__Fieldmark__260_613907807" field:type="vnd.oasis.opendocument.field.FORMTEXT"/><text:span text:style-name="T16">     </text:span><field:fieldmark-end/><text:span text:style-name="T61">;</text:span></text:p>
          </table:table-cell>
          <table:table-cell table:style-name="Tabella2.B65" office:value-type="string">
            <text:p text:style-name="P6"><text:span text:style-name="T24">r</text:span><text:span text:style-name="T14">esidente nel Comune di </text:span><field:fieldmark-start text:name="__Fieldmark__274_613907807" field:type="vnd.oasis.opendocument.field.FORMTEXT"/><text:span text:style-name="T14">     </text:span><field:fieldmark-end/><text:span text:style-name="T14">, CAP </text:span><field:fieldmark-start text:name="__Fieldmark__281_613907807" field:type="vnd.oasis.opendocument.field.FORMTEXT"/><text:span text:style-name="T14">     </text:span><field:fieldmark-end/><text:span text:style-name="T14">, prov. (</text:span><field:fieldmark-start text:name="__Fieldmark__288_613907807" field:type="vnd.oasis.opendocument.field.FORMTEXT"/><text:span text:style-name="T14">     </text:span><field:fieldmark-end/><text:span text:style-name="T14">), Stato </text:span><field:fieldmark-start text:name="__Fieldmark__295_613907807" field:type="vnd.oasis.opendocument.field.FORMTEXT"/><text:span text:style-name="T14">     </text:span><field:fieldmark-end/><text:span text:style-name="T14">;</text:span></text:p>
          </table:table-cell>
        </table:table-row>
        <table:table-row>
          <table:table-cell table:style-name="Tabella2.A65" office:value-type="string">
            <text:p text:style-name="P7"><text:span text:style-name="T61">Anschrift, usw. </text:span><field:fieldmark-start text:name="__Fieldmark__307_613907807" field:type="vnd.oasis.opendocument.field.FORMTEXT"/><text:span text:style-name="T16">     </text:span><field:fieldmark-end/><text:span text:style-name="T61">;</text:span></text:p>
          </table:table-cell>
          <table:table-cell table:style-name="Tabella2.B65" office:value-type="string">
            <text:p text:style-name="P6"><text:span text:style-name="T14">via/piazza, ecc. </text:span><field:fieldmark-start text:name="__Fieldmark__319_613907807" field:type="vnd.oasis.opendocument.field.FORMTEXT"/><text:span text:style-name="T14">     </text:span><field:fieldmark-end/><text:span text:style-name="T14">;</text:span></text:p>
          </table:table-cell>
        </table:table-row>
        <table:table-row>
          <table:table-cell table:style-name="Tabella2.A65" office:value-type="string">
            <text:p text:style-name="P7"/>
          </table:table-cell>
          <table:table-cell table:style-name="Tabella2.B65" office:value-type="string">
            <text:p text:style-name="P6"/>
          </table:table-cell>
        </table:table-row>
        <table:table-row>
          <table:table-cell table:style-name="Tabella2.A65" office:value-type="string">
            <text:p text:style-name="P10">in seiner Eigenschaft als:</text:p>
          </table:table-cell>
          <table:table-cell table:style-name="Tabella2.B65" office:value-type="string">
            <text:p text:style-name="P12">in qualità di:</text:p>
          </table:table-cell>
        </table:table-row>
        <table:table-row table:style-name="Tabella2.11">
          <table:table-cell table:style-name="Tabella2.A65" office:value-type="string">
            <text:p text:style-name="P7"><field:fieldmark text:name="__Fieldmark__338_613907807" field:type="vnd.oasis.opendocument.field.FORMCHECKBOX"/><text:s/><text:span text:style-name="T61"><text:s/>gesetzliche Vertreter</text:span><text:span text:style-name="T62">in/gesetzlicher Vertreter oder </text:span><text:span text:style-name="T61">Inhaber</text:span><text:span text:style-name="T62">in/Inhaber </text:span><text:span text:style-name="T61">von </text:span></text:p>
          </table:table-cell>
          <table:table-cell table:style-name="Tabella2.B65" office:value-type="string">
            <text:p text:style-name="P6"><field:fieldmark text:name="__Fieldmark__353_613907807" field:type="vnd.oasis.opendocument.field.FORMCHECKBOX"/><text:span text:style-name="T14"><text:tab/>legale rappresentante di      </text:span></text:p>
          </table:table-cell>
        </table:table-row>
        <table:table-row>
          <table:table-cell table:style-name="Tabella2.A65" office:value-type="string">
            <text:p text:style-name="P8"><field:fieldmark text:name="__Fieldmark__360_613907807" field:type="vnd.oasis.opendocument.field.FORMCHECKBOX"/><text:span text:style-name="T61"><text:s/>General- </text:span><text:span text:style-name="T62">oder </text:span><text:span text:style-name="T61">Sonderbevollmächtigte </text:span><text:span text:style-name="T62">oder General- oder Sonderbevollmächtigter</text:span><text:span text:style-name="T61"> von </text:span></text:p>
          </table:table-cell>
          <table:table-cell table:style-name="Tabella2.B65" office:value-type="string">
            <text:p text:style-name="P6"><field:fieldmark text:name="__Fieldmark__375_613907807" field:type="vnd.oasis.opendocument.field.FORMCHECKBOX"/><text:span text:style-name="T14"><text:tab/>procuratore generale/speciale di </text:span><field:fieldmark-start text:name="__Fieldmark__385_613907807" field:type=""/><text:span text:style-name="T14">     </text:span></text:p>
          </table:table-cell>
        </table:table-row>
        <table:table-row>
          <table:table-cell table:style-name="Tabella2.A65" office:value-type="string">
            <text:p text:style-name="P14"><field:fieldmark-end/><field:fieldmark text:name="__Fieldmark__387_613907807" field:type="vnd.oasis.opendocument.field.FORMCHECKBOX"><field:param field:name="Checkbox_Checked" field:value="false"/></field:fieldmark><text:span text:style-name="T78"><text:s/></text:span><text:span text:style-name="T84">A</text:span><text:span text:style-name="T80">nderes (spezifizieren) </text:span></text:p>
          </table:table-cell>
          <table:table-cell table:style-name="Tabella2.B65" office:value-type="string">
            <text:p text:style-name="P6"><field:fieldmark text:name="__Fieldmark__398_613907807" field:type="vnd.oasis.opendocument.field.FORMCHECKBOX"/><text:span text:style-name="T14"><text:tab/>altro (specificare)      </text:span></text:p>
          </table:table-cell>
        </table:table-row>
        <table:table-row>
          <table:table-cell table:style-name="Tabella2.A65" office:value-type="string">
            <text:p text:style-name="P10"/>
          </table:table-cell>
          <table:table-cell table:style-name="Tabella2.B65" office:value-type="string">
            <text:p text:style-name="P54"/>
          </table:table-cell>
        </table:table-row>
        <table:table-row>
          <table:table-cell table:style-name="Tabella2.A65" office:value-type="string">
            <text:p text:style-name="P7"><text:span text:style-name="T61">MwSt-Nr.: </text:span><field:fieldmark-start text:name="__Fieldmark__416_613907807" field:type="vnd.oasis.opendocument.field.FORMTEXT"/><text:span text:style-name="T18">     </text:span><field:fieldmark-end/><text:span text:style-name="T61">;</text:span></text:p>
          </table:table-cell>
          <table:table-cell table:style-name="Tabella2.B65" office:value-type="string">
            <text:p text:style-name="P6"><text:span text:style-name="T14">Partita IVA: </text:span><field:fieldmark-start text:name="__Fieldmark__428_613907807" field:type="vnd.oasis.opendocument.field.FORMTEXT"/><text:span text:style-name="T17">     </text:span><field:fieldmark-end/><text:span text:style-name="T14">;</text:span></text:p>
          </table:table-cell>
        </table:table-row>
        <table:table-row>
          <table:table-cell table:style-name="Tabella2.A65" office:value-type="string">
            <text:p text:style-name="P7"><text:span text:style-name="T61">Steuernummer: </text:span><field:fieldmark-start text:name="__Fieldmark__440_613907807" field:type="vnd.oasis.opendocument.field.FORMTEXT"/><text:span text:style-name="T18">     </text:span><field:fieldmark-end/><text:span text:style-name="T61">;</text:span></text:p>
          </table:table-cell>
          <table:table-cell table:style-name="Tabella2.B65" office:value-type="string">
            <text:p text:style-name="P6"><text:span text:style-name="T14">Codice Fiscale: </text:span><field:fieldmark-start text:name="__Fieldmark__452_613907807" field:type="vnd.oasis.opendocument.field.FORMTEXT"/><text:span text:style-name="T17">     </text:span><field:fieldmark-end/><text:span text:style-name="T14">;</text:span></text:p>
          </table:table-cell>
        </table:table-row>
        <table:table-row>
          <table:table-cell table:style-name="Tabella2.A65" office:value-type="string">
            <text:p text:style-name="P7"><text:span text:style-name="T61">mit Rechtssitz in der Gemeinde </text:span><field:fieldmark-start text:name="__Fieldmark__464_613907807" field:type="vnd.oasis.opendocument.field.FORMTEXT"/><text:span text:style-name="T61">     </text:span><field:fieldmark-end/><text:span text:style-name="T61">, PLZ </text:span><field:fieldmark-start text:name="__Fieldmark__471_613907807" field:type="vnd.oasis.opendocument.field.FORMTEXT"/><text:span text:style-name="T64">     </text:span><field:fieldmark-end/><text:span text:style-name="T61">, Provinz (</text:span><field:fieldmark-start text:name="__Fieldmark__478_613907807" field:type="vnd.oasis.opendocument.field.FORMTEXT"/><text:span text:style-name="T61">     </text:span><field:fieldmark-end/><text:span text:style-name="T61">), Land </text:span><field:fieldmark-start text:name="__Fieldmark__485_613907807" field:type="vnd.oasis.opendocument.field.FORMTEXT"/><text:span text:style-name="T61">     </text:span><field:fieldmark-end/><text:span text:style-name="T61">;</text:span></text:p>
          </table:table-cell>
          <table:table-cell table:style-name="Tabella2.B65" office:value-type="string">
            <text:p text:style-name="P6"><text:span text:style-name="T14">con sede legale nel Comune di </text:span><field:fieldmark-start text:name="__Fieldmark__497_613907807" field:type="vnd.oasis.opendocument.field.FORMTEXT"/><text:span text:style-name="T14">     </text:span><field:fieldmark-end/><text:span text:style-name="T14">, CAP </text:span><field:fieldmark-start text:name="__Fieldmark__504_613907807" field:type="vnd.oasis.opendocument.field.FORMTEXT"/><text:span text:style-name="T17">     </text:span><field:fieldmark-end/><text:span text:style-name="T14">, prov. (</text:span><field:fieldmark-start text:name="__Fieldmark__511_613907807" field:type="vnd.oasis.opendocument.field.FORMTEXT"/><text:span text:style-name="T14">     </text:span><field:fieldmark-end/><text:span text:style-name="T14">), Stato </text:span><field:fieldmark-start text:name="__Fieldmark__518_613907807" field:type="vnd.oasis.opendocument.field.FORMTEXT"/><text:span text:style-name="T14">     </text:span><field:fieldmark-end/><text:span text:style-name="T14">;</text:span></text:p>
          </table:table-cell>
        </table:table-row>
        <table:table-row>
          <table:table-cell table:style-name="Tabella2.A65" office:value-type="string">
            <text:p text:style-name="P7"><text:span text:style-name="T61">Anschrift, usw. </text:span><field:fieldmark-start text:name="__Fieldmark__530_613907807" field:type="vnd.oasis.opendocument.field.FORMTEXT"/><text:span text:style-name="T61">     </text:span><field:fieldmark-end/><text:span text:style-name="T61">;</text:span></text:p>
          </table:table-cell>
          <table:table-cell table:style-name="Tabella2.B65" office:value-type="string">
            <text:p text:style-name="P6"><text:span text:style-name="T14">Via/Piazza, ecc. </text:span><field:fieldmark-start text:name="__Fieldmark__542_613907807" field:type="vnd.oasis.opendocument.field.FORMTEXT"/><text:span text:style-name="T14">     </text:span><field:fieldmark-end/><text:span text:style-name="T14">;</text:span></text:p>
          </table:table-cell>
        </table:table-row>
        <table:table-row>
          <table:table-cell table:style-name="Tabella2.A65" office:value-type="string">
            <text:p text:style-name="P7"><text:span text:style-name="T61">E-Mail-Adresse: </text:span><field:fieldmark-start text:name="__Fieldmark__554_613907807" field:type="vnd.oasis.opendocument.field.FORMTEXT"/><text:span text:style-name="T61">     </text:span><field:fieldmark-end/><text:span text:style-name="T61">;</text:span></text:p>
          </table:table-cell>
          <table:table-cell table:style-name="Tabella2.B65" office:value-type="string">
            <text:p text:style-name="P6"><text:span text:style-name="T14">Indirizzo e-mail: </text:span><field:fieldmark-start text:name="__Fieldmark__566_613907807" field:type="vnd.oasis.opendocument.field.FORMTEXT"/><text:span text:style-name="T14">     </text:span><field:fieldmark-end/><text:span text:style-name="T14">;</text:span></text:p>
          </table:table-cell>
        </table:table-row>
        <table:table-row>
          <table:table-cell table:style-name="Tabella2.A65" office:value-type="string">
            <text:p text:style-name="P14"><text:span text:style-name="T78">Zertifizierte E-Mail-Adresse (</text:span><text:span text:style-name="T83">ZEP</text:span><text:span text:style-name="T78">): </text:span><field:fieldmark-start text:name="__Fieldmark__582_613907807" field:type="vnd.oasis.opendocument.field.FORMTEXT"/><text:span text:style-name="T78">     </text:span><field:fieldmark-end/><text:span text:style-name="T78">;</text:span></text:p>
          </table:table-cell>
          <table:table-cell table:style-name="Tabella2.B65" office:value-type="string">
            <text:p text:style-name="P6"><text:span text:style-name="T14">Indirizzo di posta elettronica certificata (PEC): </text:span><field:fieldmark-start text:name="__Fieldmark__594_613907807" field:type="vnd.oasis.opendocument.field.FORMTEXT"/><text:span text:style-name="T14">     </text:span><field:fieldmark-end/><text:span text:style-name="T14">;</text:span></text:p>
          </table:table-cell>
        </table:table-row>
        <table:table-row>
          <table:table-cell table:style-name="Tabella2.A65" office:value-type="string">
            <text:p text:style-name="P7"><text:span text:style-name="T61">Telefonnummer: </text:span><field:fieldmark-start text:name="__Fieldmark__606_613907807" field:type="vnd.oasis.opendocument.field.FORMTEXT"/><text:span text:style-name="T61">     </text:span><field:fieldmark-end/><text:span text:style-name="T61">;</text:span></text:p>
          </table:table-cell>
          <table:table-cell table:style-name="Tabella2.B65" office:value-type="string">
            <text:p text:style-name="P6"><text:span text:style-name="T14">Numero telefono: </text:span><text:bookmark-start text:name="Testo9111"/><field:fieldmark-start text:name="__Fieldmark__619_613907807" field:type="vnd.oasis.opendocument.field.FORMTEXT"/><text:span text:style-name="T14">     </text:span><field:fieldmark-end/><text:bookmark-end text:name="Testo9111"/><text:span text:style-name="T14">;</text:span></text:p>
          </table:table-cell>
        </table:table-row>
        <table:table-row>
          <table:table-cell table:style-name="Tabella2.A65" office:value-type="string">
            <text:p text:style-name="P7"><text:span text:style-name="T61">Fax: </text:span><field:fieldmark-start text:name="__Fieldmark__633_613907807" field:type="vnd.oasis.opendocument.field.FORMTEXT"/><text:span text:style-name="T61">     </text:span><field:fieldmark-end/><text:span text:style-name="T61">;</text:span></text:p>
          </table:table-cell>
          <table:table-cell table:style-name="Tabella2.B65" office:value-type="string">
            <text:p text:style-name="P6"><text:span text:style-name="T14">Fax: </text:span><text:bookmark-start text:name="Testo1011"/><field:fieldmark-start text:name="__Fieldmark__646_613907807" field:type="vnd.oasis.opendocument.field.FORMTEXT"/><text:span text:style-name="T14">     </text:span><field:fieldmark-end/><text:bookmark-end text:name="Testo1011"/><text:span text:style-name="T14">;</text:span></text:p>
          </table:table-cell>
        </table:table-row>
        <table:table-row>
          <table:table-cell table:style-name="Tabella2.A65" office:value-type="string">
            <text:p text:style-name="P11"><text:span text:style-name="T91">Erklärt sich </text:span><text:s text:c="2"/><text:span text:style-name="T91">gemäß LG </text:span>vom 22. Oktober 1993 Nr. 17 der strafrechtlichen Haftung bei unwahren Aussagen und der entsprechenden strafrechtlichen Sanktionen gemäß Art. 76 DPR 445/2000 bewusst und</text:p>
          </table:table-cell>
          <table:table-cell table:style-name="Tabella2.B65" office:value-type="string">
            <text:p text:style-name="P9">ai sensi della L.P. 22 ottobre 1993, n. 17, consapevole della responsabilità penale cui può andare incontro in caso di affermazioni mendaci e delle relative sanzioni penali di cui all’art. 76 del DPR n. 445/2000, </text:p>
          </table:table-cell>
        </table:table-row>
        <text:soft-page-break/>
        <table:table-row>
          <table:table-cell table:style-name="Tabella2.A65" office:value-type="string">
            <text:p text:style-name="P15"/>
          </table:table-cell>
          <table:table-cell table:style-name="Tabella2.B65" office:value-type="string">
            <text:p text:style-name="P52"/>
          </table:table-cell>
        </table:table-row>
        <table:table-row>
          <table:table-cell table:style-name="Tabella2.A65" office:value-type="string">
            <text:p text:style-name="P21">ERSUCHT UM</text:p>
          </table:table-cell>
          <table:table-cell table:style-name="Tabella2.B65" office:value-type="string">
            <text:p text:style-name="P17">CHIEDE</text:p>
          </table:table-cell>
        </table:table-row>
        <table:table-row>
          <table:table-cell table:style-name="Tabella2.A65" office:value-type="string">
            <text:p text:style-name="P23"><text:span text:style-name="T85">- </text:span><text:span text:style-name="T73">Teilnahme a</text:span><text:span text:style-name="T75">n der </text:span><text:span text:style-name="T77">hier behandelten Interessensbekundung</text:span><text:span text:style-name="T73"> und damit um Eintragung in das Verzeichnis der Handelsunternehmen und Geschäfte die dazu bereit sind, Gutscheine auszustellen, </text:span><text:span text:style-name="T37">die von den</text:span><text:span text:style-name="T73"> Bürgerinnen und Bürgern für den Einkauf von Lebensmitteln </text:span><text:span text:style-name="T37">während des</text:span><text:span text:style-name="T73"> epidemiologischen Notstandes aufgrund des COVID-19-Virus verwendet werden. </text:span></text:p>
          </table:table-cell>
          <table:table-cell table:style-name="Tabella2.B65" office:value-type="string">
            <text:p text:style-name="P37"><text:span text:style-name="T44"><text:s/>- di aderire all’Avviso in oggetto e, pertanto, di essere inserito nell’elenco </text:span><text:span text:style-name="T10">di esercizi commerciali per l’erogazione di buoni spesa utilizzabili per l’acquisto di generi alimentari da parte di cittadini in stato di bisogno in relazione all</text:span><text:span text:style-name="T11">a situazione </text:span><text:span text:style-name="T10">di emergenza epidemiologica da COVID-19</text:span><text:span text:style-name="T44">. </text:span></text:p>
          </table:table-cell>
        </table:table-row>
        <table:table-row>
          <table:table-cell table:style-name="Tabella2.A65" office:value-type="string">
            <text:p text:style-name="P15"/>
          </table:table-cell>
          <table:table-cell table:style-name="Tabella2.B65" office:value-type="string">
            <text:p text:style-name="P37"/>
          </table:table-cell>
        </table:table-row>
        <table:table-row>
          <table:table-cell table:style-name="Tabella2.A65" office:value-type="string">
            <text:p text:style-name="P24"><text:span text:style-name="T73">Der Wirtschaftsteilnehmer </text:span><text:span text:style-name="T38">erlässt</text:span><text:span text:style-name="T73"> zu diesem Zweck und in Beachtung der Vorgaben in den Artikeln 46 und 47 des DPR Nr. 445/2000 über die strafrechtliche Haftung und die Aberkennung der Begünstigungen bei unwahren Erklärungen </text:span><text:span text:style-name="T74">sowie bei Abfassung und Vorl</text:span><text:span text:style-name="T38">egung</text:span><text:span text:style-name="T74"> falscher Urkunden oder von Akten mit nicht mehr der Wahrheit entsprechenden Daten sowie in Beachtung der Vorgaben in den Artikeln 75 und 76 desselben DPR Nr. 445/2000 unter eigener Verantwortung die folgende </text:span></text:p>
          </table:table-cell>
          <table:table-cell table:style-name="Tabella2.B65" office:value-type="string">
            <text:p text:style-name="P37"><text:span text:style-name="T44">A tal fine, in conformità alle disposizioni di cui agli artt. 46 e 47 del D.P.R. 445/2000, consapevole della responsabilità penale e della decadenza dai benefici cui può andare incontro per le ipotesi </text:span><text:span text:style-name="T45">di dichiarazioni mendaci, formazione o uso di atti falsi, nonché </text:span><text:span text:style-name="T48">esibizione</text:span><text:span text:style-name="T45"> di atti contenenti dati non più rispondenti a verità, come come stabilito dagli artt. 75 e 76 del medesimo D.P.R. 445/2000, sotto la propria personale responsabilità, </text:span></text:p>
          </table:table-cell>
        </table:table-row>
        <table:table-row>
          <table:table-cell table:style-name="Tabella2.A65" office:value-type="string">
            <text:p text:style-name="P15"/>
          </table:table-cell>
          <table:table-cell table:style-name="Tabella2.B65" office:value-type="string">
            <text:p text:style-name="P52"/>
          </table:table-cell>
        </table:table-row>
        <table:table-row>
          <table:table-cell table:style-name="Tabella2.A65" office:value-type="string">
            <text:p text:style-name="P13">ERKLÄR<text:span text:style-name="T65">UNG</text:span></text:p>
          </table:table-cell>
          <table:table-cell table:style-name="Tabella2.B65" office:value-type="string">
            <text:p text:style-name="P62">DICHIARA</text:p>
          </table:table-cell>
        </table:table-row>
        <table:table-row>
          <table:table-cell table:style-name="Tabella2.A65" office:value-type="string">
            <text:p text:style-name="P48">1) <text:span text:style-name="T31">Unterfertigte/Unterfertigter hat den Inhalt der vorliegenden, </text:span><text:span text:style-name="T32">öffentlichen</text:span><text:span text:style-name="T31"> Bekanntmachung zur Kenntnis genommen und nimmt selbigen ohne Bedingungen und Vorbehalte an;</text:span></text:p>
          </table:table-cell>
          <table:table-cell table:style-name="Tabella2.B65" office:value-type="string">
            <text:p text:style-name="P43"><text:span text:style-name="T46">1)</text:span><text:span text:style-name="T47"> di aver preso visione e di accettare, senza condizione o riserva alcuna, l’intero contenuto dell’Avviso pubblico in oggetto</text:span><text:span text:style-name="T33">;</text:span><text:span text:style-name="T42"> </text:span></text:p>
          </table:table-cell>
        </table:table-row>
        <table:table-row>
          <table:table-cell table:style-name="Tabella2.A65" office:value-type="string">
            <text:p text:style-name="P60"><text:span text:style-name="T25">2) </text:span><text:span text:style-name="T26">das </text:span><text:span text:style-name="T28">Handelsu</text:span><text:span text:style-name="T26">nternehmen/Geschäft ist im Unternehmensregister der </text:span><text:span text:style-name="T27">Handels-, Indu</text:span><text:span text:style-name="T26">s</text:span><text:span text:style-name="T27">trie-, Handwerks- und Landwirtschaftskammer </text:span><text:span text:style-name="T26">von …………………………. mit der Kennziffer ………………… <text:s/></text:span><text:span text:style-name="T27">für Gewerbetätigkeiten </text:span><text:span text:style-name="T26">eingetragen</text:span><text:span text:style-name="T27">, die im Zusammenhang mit dem, </text:span><text:span text:style-name="T6">durch das vorliegende Verfahren </text:span><text:span text:style-name="T27">verfolgten, Zweck stehen </text:span><text:span text:style-name="T26">und zwar:</text:span></text:p>
            <text:p text:style-name="P51">.………………………………………………………………</text:p>
            <text:p text:style-name="P46">………………………………………………………………</text:p>
            <text:p text:style-name="P46">………………………………………………………………………………………………………………………………</text:p>
            <text:p text:style-name="P46">………………………………………………………………</text:p>
            <text:p text:style-name="P46">.……………………………………………………………</text:p>
            <text:p text:style-name="P46">………………………………………………………………</text:p>
            <text:p text:style-name="P47">………………………………………………………………</text:p>
          </table:table-cell>
          <table:table-cell table:style-name="Tabella2.B65" office:value-type="string">
            <text:p text:style-name="P49"><text:span text:style-name="T43">2) </text:span><text:span text:style-name="T1">di essere iscritto nel Registro delle imprese tenuto dalla C.C.I.A.A. di ………….……………..……………………………………………………………….</text:span><text:span text:style-name="T35">con il numero ……………………………………………, per attività per attività coerenti con quelle oggetto del citato Avviso e precisamente:</text:span></text:p>
            <text:p text:style-name="P50">.………………………………………………………………</text:p>
            <text:p text:style-name="P45">………………………………………………………………</text:p>
            <text:p text:style-name="P45">………………………………………………………………………………………………………………………………</text:p>
            <text:p text:style-name="P45">………………………………………………………………</text:p>
            <text:p text:style-name="P45">.……………………………………………………………</text:p>
            <text:p text:style-name="P45">………………………………………………………………</text:p>
            <text:p text:style-name="P45">………………………………………………………………</text:p>
          </table:table-cell>
        </table:table-row>
        <table:table-row>
          <table:table-cell table:style-name="Tabella2.A65" office:value-type="string">
            <text:p text:style-name="P57">3) auf dem Gebiet der Stadtgemeinde Bozen ist der folgende Standort/sind die folgenden Standorte für den Detailverkauf von Lebensmitteln vorhanden:</text:p>
          </table:table-cell>
          <table:table-cell table:style-name="Tabella2.B65" office:value-type="string">
            <text:p text:style-name="P44"><text:span text:style-name="T19">3) </text:span><text:span text:style-name="T15">di disporre dei seguenti </text:span><text:span text:style-name="T8">effettivi punti di attività di vendita al dettaglio di prodotti alimentari nel territorio del Comune di </text:span><text:span text:style-name="T9">Bolzano</text:span><text:span text:style-name="T8">: </text:span></text:p>
          </table:table-cell>
        </table:table-row>
        <table:table-row>
          <table:table-cell table:style-name="Tabella2.A65" office:value-type="string">
            <text:p text:style-name="P57">(<text:span text:style-name="T90">Auflistung mit exakter Angabe der Anschrift der auf dem Bozner Gemeindegebiet verfügbaren Standorte</text:span>)</text:p>
          </table:table-cell>
          <table:table-cell table:style-name="Tabella2.B65" office:value-type="string">
            <text:p text:style-name="P44"><text:span text:style-name="T22">(Elencare e specificare l’indirizzo dei punti vendita presenti sul territorio del Comune di </text:span><text:span text:style-name="T23">Bolzano</text:span><text:span text:style-name="T22">)</text:span></text:p>
          </table:table-cell>
        </table:table-row>
        <text:soft-page-break/>
        <table:table-row>
          <table:table-cell table:style-name="Tabella2.A65" office:value-type="string">
            <text:list xml:id="list1752791817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3818220373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121135131138913" text:continue-list="list1752791817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121133215947638" text:continue-list="list3818220373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121134745274429" text:continue-list="list121135131138913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121134525581157" text:continue-list="list121133215947638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121134308136684" text:continue-list="list121134745274429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121134023072855" text:continue-list="list121134525581157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121133443824931" text:continue-list="list121134308136684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121134429775099" text:continue-list="list121134023072855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121133462658927" text:continue-list="list121133443824931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121134321017485" text:continue-list="list121134429775099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121133767025171" text:continue-list="list121133462658927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121133969438117" text:continue-list="list121134321017485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121134518104771" text:continue-list="list121133767025171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121133993608323" text:continue-list="list121133969438117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121134798283384" text:continue-list="list121134518104771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121134309838567" text:continue-list="list121133993608323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121134595172783" text:continue-list="list121134798283384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121134478830774" text:continue-list="list121134309838567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121133677070420" text:continue-list="list121134595172783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121134288299029" text:continue-list="list121134478830774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121134095582841" text:continue-list="list121133677070420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121135049717258" text:continue-list="list121134288299029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121133633847813" text:continue-list="list121134095582841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121133372222148" text:continue-list="list121135049717258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121133523666637" text:continue-list="list121133633847813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121134712481144" text:continue-list="list121133372222148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121134483370715" text:continue-list="list121133523666637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121133841522248" text:continue-list="list121134712481144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121133348500315" text:continue-list="list121134483370715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121134695904498" text:continue-list="list121133841522248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121133909692428" text:continue-list="list121133348500315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121133829239279" text:continue-list="list121134695904498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121134160712105" text:continue-list="list121133909692428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121134357716491" text:continue-list="list121133829239279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121134275124183" text:continue-list="list121134160712105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121134836125672" text:continue-list="list121134357716491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list xml:id="list121133701657600" text:continue-list="list121134275124183" text:style-name="Numbering_20_123">
              <text:list-item>
                <text:p text:style-name="P67"/>
              </text:list-item>
            </text:list>
          </table:table-cell>
          <table:table-cell table:style-name="Tabella2.B65" office:value-type="string">
            <text:list xml:id="list121133652306728" text:continue-list="list121134836125672" text:style-name="L1">
              <text:list-item>
                <text:p text:style-name="P66"/>
              </text:list-item>
            </text:list>
          </table:table-cell>
        </table:table-row>
        <table:table-row>
          <table:table-cell table:style-name="Tabella2.A65" office:value-type="string">
            <text:p text:style-name="P55"/>
          </table:table-cell>
          <table:table-cell table:style-name="Tabella2.B65" office:value-type="string">
            <text:p text:style-name="P49"/>
          </table:table-cell>
        </table:table-row>
        <table:table-row>
          <table:table-cell table:style-name="Tabella2.A65" office:value-type="string">
            <text:p text:style-name="P57">4) Die <text:span text:style-name="T13">Erledigung der eigenen Fakturierungszyklen </text:span><text:span text:style-name="T12">erfolgt </text:span><text:span text:style-name="T13">durch elektronische Rechnungen. </text:span></text:p>
          </table:table-cell>
          <table:table-cell table:style-name="Tabella2.B65" office:value-type="string">
            <text:p text:style-name="P38"><text:span text:style-name="T34">4) </text:span><text:span text:style-name="T4">di disporre della gestione del proprio ciclo di fatturazione in modalità di fatturazione elettronica;</text:span></text:p>
          </table:table-cell>
        </table:table-row>
        <table:table-row>
          <table:table-cell table:style-name="Tabella2.A65" office:value-type="string">
            <text:p text:style-name="P58">5) Die Information in Sachen Datenschutz resp. Verarbeitung von personenbezogenen Daten am Ende der vorliegenden Bekanntmachung gelesen und zur Kenntnis genommen zu haben. </text:p>
          </table:table-cell>
          <table:table-cell table:style-name="Tabella2.B65" office:value-type="string">
            <text:p text:style-name="P39"><text:span text:style-name="T41">5</text:span><text:span text:style-name="T40">) </text:span><text:span text:style-name="T47">di aver preso visione dell'informativa relativa al trattamento dei dati personali, riportata in calce al citato Avviso.</text:span></text:p>
          </table:table-cell>
        </table:table-row>
        <table:table-row>
          <table:table-cell table:style-name="Tabella2.A65" office:value-type="string">
            <text:p text:style-name="P55"/>
          </table:table-cell>
          <table:table-cell table:style-name="Tabella2.B65" office:value-type="string">
            <text:p text:style-name="P49"/>
          </table:table-cell>
        </table:table-row>
        <table:table-row>
          <table:table-cell table:style-name="Tabella2.A65" office:value-type="string">
            <text:p text:style-name="P59">HINWEISE </text:p>
          </table:table-cell>
          <table:table-cell table:style-name="Tabella2.B65" office:value-type="string">
            <text:p text:style-name="P3">Avvertenze</text:p>
          </table:table-cell>
        </table:table-row>
        <table:table-row>
          <table:table-cell table:style-name="Tabella2.A65" office:value-type="string">
            <text:p text:style-name="P34"><text:span text:style-name="T36">B</text:span><text:span text:style-name="T30">eidseitige Ablichtung des Personalausweises <text:s/>der </text:span><text:span text:style-name="T29">unterzeichnenden </text:span><text:span text:style-name="T30">gesetzlichen Vertreterin oder des </text:span><text:span text:style-name="T29">unterzeichnenden </text:span><text:span text:style-name="T30">gesetzlichen Vertreters </text:span><text:span text:style-name="T29">beilegen</text:span><text:span text:style-name="T30">.</text:span></text:p>
          </table:table-cell>
          <table:table-cell table:style-name="Tabella2.B65" office:value-type="string">
            <text:p text:style-name="P40"><text:span text:style-name="T3">Allegare fotocopia fronte e retro di valido </text:span><text:span text:style-name="T5">documento d'identità</text:span><text:span text:style-name="T3"> del Legale rappresentante firmatario. </text:span></text:p>
          </table:table-cell>
        </table:table-row>
        <table:table-row>
          <table:table-cell table:style-name="Tabella2.A65" office:value-type="string">
            <text:p text:style-name="P33"><text:span text:style-name="T66"><text:s/></text:span><text:span text:style-name="T67">E</text:span><text:span text:style-name="T68">s</text:span><text:span text:style-name="T67"> wird präzisiert, dass die Ablichtung nicht notwendig ist, wenn die gesetzliche Vertreterin oder der gesetzliche Vertreter das Gesuch mit digitaler Unterschrift unterzeichnet hat. </text:span></text:p>
          </table:table-cell>
          <table:table-cell table:style-name="Tabella2.B65" office:value-type="string">
            <text:p text:style-name="P40"><text:span text:style-name="T3">Si precisa che </text:span><text:span text:style-name="T2">non si rende necessaria la fotocopia del documento di identità, qualora la domanda sia sottoscritta dal Legale rappresentante con firma digitale.</text:span></text:p>
          </table:table-cell>
        </table:table-row>
        <table:table-row>
          <table:table-cell table:style-name="Tabella2.A65" office:value-type="string">
            <text:p text:style-name="P56"/>
          </table:table-cell>
          <table:table-cell table:style-name="Tabella2.B65" office:value-type="string">
            <text:p text:style-name="P40"/>
          </table:table-cell>
        </table:table-row>
        <table:table-row>
          <table:table-cell table:style-name="Tabella2.A65" office:value-type="string">
            <text:p text:style-name="P58"><text:span text:style-name="T88">Das Gesuch muss dem Betrieb für Sozialdienste Bozen vermittels zertifizierter elektronischer Post (ZEP) an die zertifizierte E-Mail-Adresse </text:span><text:a xlink:type="simple" xlink:href="mailto:assb@legalmail.it" text:style-name="Internet_20_link" text:visited-style-name="Visited_20_Internet_20_Link"><text:span text:style-name="T88">assb@legalmail.it</text:span></text:a><text:span text:style-name="T88"> </text:span><text:soft-page-break/><text:span text:style-name="T88">und vermittels einfacher E-Mail an die Adresse </text:span><text:a xlink:type="simple" xlink:href="mailto:claudia.folgheraiter@sozialbetrieb.bz.it" text:style-name="Internet_20_link" text:visited-style-name="Visited_20_Internet_20_Link"><text:span text:style-name="T88">claudia.folgheraiter@sozialbetrieb.bz.it</text:span></text:a><text:span text:style-name="T88"> übermittelt werden. </text:span></text:p>
          </table:table-cell>
          <table:table-cell table:style-name="Tabella2.B65" office:value-type="string">
            <text:p text:style-name="P42"><text:span text:style-name="T49">La domanda dovrà </text:span><text:span text:style-name="T52">pervenire</text:span><text:span text:style-name="T49"> al</text:span><text:span text:style-name="T50">l’Azienda Servizi Sociali di Bolzano (A.S.S.B.)</text:span><text:span text:style-name="T51"> </text:span><text:span text:style-name="T53">tramite Posta elettronica certificata al seguente indirizzo PEC:</text:span><text:span text:style-name="Internet_20_link"><text:span text:style-name="T55"> </text:span></text:span><text:a xlink:type="simple" xlink:href="mailto:assb@legalmail.it" text:style-name="Internet_20_link" text:visited-style-name="Visited_20_Internet_20_Link"><text:span text:style-name="Internet_20_link"><text:span text:style-name="T89">assb@legalmail.it</text:span></text:span></text:a><text:span text:style-name="Internet_20_link"><text:span text:style-name="T56"> </text:span></text:span><text:soft-page-break/><text:span text:style-name="Internet_20_link"><text:span text:style-name="T57">e p.c. </text:span></text:span></text:p>
            <text:p text:style-name="P42"><text:span text:style-name="Internet_20_link"><text:span text:style-name="T57">alla e–mail </text:span></text:span><text:a xlink:type="simple" xlink:href="mailto:Claudia.Folgheraiter@aziendasociale.bz.it" text:style-name="Internet_20_link" text:visited-style-name="Visited_20_Internet_20_Link"><text:span text:style-name="Internet_20_link"><text:span text:style-name="T89">Claudia.Folgheraiter@aziendasociale.bz.it</text:span></text:span></text:a><text:span text:style-name="Internet_20_link"><text:span text:style-name="T57"> .</text:span></text:span></text:p>
          </table:table-cell>
        </table:table-row>
        <table:table-row>
          <table:table-cell table:style-name="Tabella2.A65" office:value-type="string">
            <text:p text:style-name="P56"/>
          </table:table-cell>
          <table:table-cell table:style-name="Tabella2.B65" office:value-type="string">
            <text:p text:style-name="P41"><text:span text:style-name="Internet_20_link"><text:span text:style-name="T54"><text:s/></text:span></text:span></text:p>
          </table:table-cell>
        </table:table-row>
        <table:table-row>
          <table:table-cell table:style-name="Tabella2.A65" office:value-type="string">
            <text:p text:style-name="P20">D<text:span text:style-name="T92">ie</text:span> gesetzliche Vertreter<text:span text:style-name="T92">in</text:span>/ <text:span text:style-name="T92">der gesetzliche Vertreter </text:span></text:p>
            <text:p text:style-name="P25"><text:span text:style-name="T72">d</text:span><text:span text:style-name="T39">ie</text:span><text:span text:style-name="T72"> Bevollmächtigte/</text:span><text:span text:style-name="T76">Der Bevollmächtigte </text:span></text:p>
            <text:p text:style-name="P16"><field:fieldmark-start text:name="__Fieldmark__1194_613907807" field:type="vnd.oasis.opendocument.field.FORMTEXT"/><text:span text:style-name="T69">     </text:span><field:fieldmark-end/></text:p>
            <text:p text:style-name="P61"><text:span text:style-name="T72">(</text:span><text:span text:style-name="T7">digital u</text:span><text:span text:style-name="T72">nterzeichnet)</text:span></text:p>
          </table:table-cell>
          <table:table-cell table:style-name="Tabella2.B65" office:value-type="string">
            <text:p text:style-name="P19">Il legale rappresentante / il procuratore</text:p>
            <text:p text:style-name="P16"><field:fieldmark-start text:name="__Fieldmark__1212_613907807" field:type="vnd.oasis.opendocument.field.FORMTEXT"/><text:span text:style-name="T69">     </text:span><field:fieldmark-end/></text:p>
            <text:p text:style-name="P19">(sottoscritto con firma digitale)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Arial2" svg:font-family="Arial" style:font-family-generic="roman" style:font-pitch="variable"/>
    <style:font-face style:name="Arial-BoldMT" svg:font-family="Arial-BoldMT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olo3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Titolo3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3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ender" style:family="paragraph" style:parent-style-name="Standard" style:class="extra">
      <style:paragraph-properties style:line-height-at-least="0.282cm" fo:keep-together="always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.31cm" fo:text-align="justify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Verdana" fo:font-family="Verdana" style:font-family-generic="roman" style:font-pitch="variable" fo:font-size="12pt" fo:language="it" fo:country="IT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che2_5f_2" style:display-name="sche2_2" style:family="paragraph" style:default-outline-level="">
      <style:paragraph-properties fo:margin-top="0cm" fo:margin-bottom="0cm" loext:contextual-spacing="false" fo:line-height="100%" fo:text-align="end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language-asian="ar" style:country-asian="SA" style:font-name-complex="Arial4" style:font-family-complex="Arial" style:font-family-generic-complex="system" style:font-pitch-complex="variable" fo:hyphenate="false" fo:hyphenation-remain-char-count="2" fo:hyphenation-push-char-count="2"/>
    </style:style>
    <style:style style:name="Stile1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size-complex="12pt"/>
    </style:style>
    <style:style style:name="sche_5f_3" style:display-name="sche_3" style:family="paragraph" style:default-outline-level="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Arial2" fo:font-family="Arial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it" style:country-asian="IT" style:font-name-complex="Arial4" style:font-family-complex="Arial" style:font-family-generic-complex="system" style:font-pitch-complex="variable" style:font-size-complex="10pt"/>
    </style:style>
    <style:style style:name="Testo_20_del_20_blocco2" style:display-name="Testo del blocco2" style:family="paragraph" style:parent-style-name="Standard" style:default-outline-level="">
      <style:paragraph-properties fo:margin-left="0.3cm" fo:margin-right="0.3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176cm"/>
        </style:tab-stops>
      </style:paragraph-properties>
      <style:text-properties fo:color="#ff0000" style:font-name="Arial1" fo:font-family="Arial" style:font-family-generic="swiss" fo:font-size="11pt" fo:language="it" fo:country="IT" fo:font-weight="bold" style:font-name-asian="Arial4" style:font-family-asian="Arial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 style:font-name="Symbol1" fo:font-family="Symbol" style:font-family-generic="roman" style:font-pitch="variable" fo:font-size="11pt" fo:language="it" fo:country="IT" fo:background-color="transparent" style:font-size-asian="11pt" style:language-asian="zh" style:country-asian="CN" style:font-name-complex="OpenSymbol" style:font-family-complex="OpenSymbol, 'Arial Unicode MS'" style:font-pitch-complex="variable" style:font-size-complex="12pt" style:language-complex="ar" style:country-complex="SA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fo:color="#000000" style:text-line-through-style="solid" style:text-line-through-type="single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style:font-name="Symbol1" fo:font-family="Symbol" style:font-family-generic="roman" style:font-pitch="variable" fo:font-size="11pt" style:font-name-asian="Arial" style:font-family-asian="Arial" style:font-family-generic-asian="swiss" style:font-pitch-asian="variable" style:font-size-asian="11pt" style:font-name-complex="OpenSymbol" style:font-family-complex="OpenSymbol, 'Arial Unicode MS'" style:font-pitch-complex="variable" style:font-size-complex="13pt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0" style:family="text">
      <style:text-properties fo:color="#000000" style:font-name="Symbol1" fo:font-family="Symbol" style:font-family-generic="roman" style:font-pitch="variable" fo:font-size="11pt" fo:background-color="transparent" style:font-size-asian="11pt" style:language-asian="ja" style:country-asian="JP" style:font-name-complex="OpenSymbol" style:font-family-complex="OpenSymbol, 'Arial Unicode MS'" style:font-pitch-complex="variable" style:font-size-complex="11pt"/>
    </style:style>
    <style:style style:name="WW8Num1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0" style:family="text">
      <style:text-properties fo:color="#000000" style:font-name="Symbol1" fo:font-family="Symbol" style:font-family-generic="roman" style:font-pitch="variable" fo:font-size="11pt" fo:background-color="#ffff00" style:font-size-asian="11pt" style:language-asian="ja" style:country-asian="JP" style:font-name-complex="OpenSymbol" style:font-family-complex="OpenSymbol, 'Arial Unicode MS'" style:font-pitch-complex="variable" style:font-size-complex="11pt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fo:color="#000000" style:font-name="Calibri" fo:font-family="Calibri" style:font-family-generic="swiss" style:font-pitch="variable" fo:font-size="11pt" style:font-name-asian="MS Mincho" style:font-family-asian="'MS Mincho', 'Arial Unicode MS'" style:font-family-generic-asian="roman" style:font-size-asian="11pt" style:language-asian="ja" style:country-asian="JP" style:font-name-complex="Calibri" style:font-family-complex="Calibri" style:font-family-generic-complex="swiss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00" style:font-name="Calibri" fo:font-family="Calibri" style:font-family-generic="swiss" style:font-pitch="variable" fo:font-size="11pt" style:font-name-asian="MS Mincho" style:font-family-asian="'MS Mincho', 'Arial Unicode MS'" style:font-family-generic-asian="roman" style:font-size-asian="11pt" style:language-asian="ja" style:country-asian="JP" style:font-name-complex="Calibri" style:font-family-complex="Calibri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Symbol1" fo:font-family="Symbol" style:font-family-generic="roman" style:font-pitch="variable" fo:font-size="11pt" fo:background-color="#ffff00" style:font-size-asian="11pt" style:language-asian="ja" style:country-asian="JP" style:font-name-complex="OpenSymbol" style:font-family-complex="OpenSymbol, 'Arial Unicode MS'" style:font-pitch-complex="variable" style:font-size-complex="11pt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0" style:family="text">
      <style:text-properties fo:color="#000000" style:font-name="Calibri" fo:font-family="Calibri" style:font-family-generic="swiss" style:font-pitch="variable" fo:font-size="11pt" style:font-name-asian="MS Mincho" style:font-family-asian="'MS Mincho', 'Arial Unicode MS'" style:font-family-generic-asian="roman" style:font-size-asian="11pt" style:language-asian="ja" style:country-asian="JP" style:font-name-complex="Calibri" style:font-family-complex="Calibri" style:font-family-generic-complex="swiss" style:font-pitch-complex="variable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7z0" style:family="text">
      <style:text-properties fo:color="#000000" style:font-name="Calibri" fo:font-family="Calibri" style:font-family-generic="swiss" style:font-pitch="variable" fo:font-size="11pt" style:font-name-asian="MS Mincho" style:font-family-asian="'MS Mincho', 'Arial Unicode MS'" style:font-family-generic-asian="roman" style:font-size-asian="11pt" style:language-asian="ja" style:country-asian="JP" style:font-name-complex="Calibri" style:font-family-complex="Calibri" style:font-family-generic-complex="swiss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fo:color="#000000" style:font-name="Symbol1" fo:font-family="Symbol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OpenSymbol" style:font-family-complex="OpenSymbol, 'Arial Unicode MS'" style:font-pitch-complex="variable" style:font-size-complex="12pt" style:language-complex="ar" style:country-complex="SA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3" style:family="text">
      <style:text-properties fo:color="#000000" style:font-name="Symbol1" fo:font-family="Symbol" style:font-family-generic="roman" style:font-pitch="variable" fo:font-size="11pt" fo:language="it" fo:country="IT" style:font-size-asian="11pt" style:language-asian="zh" style:country-asian="CN" style:font-name-complex="OpenSymbol" style:font-family-complex="OpenSymbol, 'Arial Unicode MS'" style:font-pitch-complex="variable" style:font-size-complex="12pt" style:language-complex="ar" style:country-complex="SA"/>
    </style:style>
    <style:style style:name="WW8Num20z0" style:family="text">
      <style:text-properties fo:color="#000000" style:font-name="Calibri" fo:font-family="Calibri" style:font-family-generic="swiss" style:font-pitch="variable" fo:font-size="11pt" fo:background-color="#ffff00" style:font-name-asian="MS Mincho" style:font-family-asian="'MS Mincho', 'Arial Unicode MS'" style:font-family-generic-asian="roman" style:font-size-asian="11pt" style:language-asian="ja" style:country-asian="JP" style:font-name-complex="Calibri" style:font-family-complex="Calibri" style:font-family-generic-complex="swiss" style:font-pitch-complex="variable" style:font-size-complex="11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Calibri" fo:font-family="Calibri" style:font-family-generic="swiss" style:font-pitch="variable" style:font-name-asian="MS Mincho" style:font-family-asian="'MS Mincho', 'Arial Unicode MS'" style:font-family-generic-asian="roman" style:font-name-complex="Calibri" style:font-family-complex="Calibri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fo:color="#000000" style:font-name="Symbol1" fo:font-family="Symbol" style:font-family-generic="roman" style:font-pitch="variable" fo:font-size="11pt" fo:language="it" fo:country="IT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OpenSymbol" style:font-family-complex="OpenSymbol, 'Arial Unicode MS'" style:font-pitch-complex="variable" style:font-size-complex="12pt" style:language-complex="ar" style:country-complex="SA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fo:color="#000000" style:font-name="Symbol1" fo:font-family="Symbol" style:font-family-generic="roman" style:font-pitch="variable" fo:font-size="11pt" fo:language="it" fo:country="IT" fo:background-color="transparent" style:font-size-asian="11pt" style:language-asian="zh" style:country-asian="CN" style:font-name-complex="OpenSymbol" style:font-family-complex="OpenSymbol, 'Arial Unicode MS'" style:font-pitch-complex="variable" style:font-size-complex="12pt" style:language-complex="ar" style:country-complex="SA"/>
    </style:style>
    <style:style style:name="WW8Num23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3z1" style:family="text">
      <style:text-properties fo:color="#000000" style:font-name="Calibri" fo:font-family="Calibri" style:font-family-generic="swiss" style:font-pitch="variable" fo:font-size="11pt" fo:background-color="#ffff00" style:font-name-asian="MS Mincho" style:font-family-asian="'MS Mincho', 'Arial Unicode MS'" style:font-family-generic-asian="roman" style:font-size-asian="11pt" style:language-asian="ja" style:country-asian="JP" style:font-name-complex="Calibri" style:font-family-complex="Calibri" style:font-family-generic-complex="swiss" style:font-pitch-complex="variable" style:font-size-complex="11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fo:color="#000000" style:font-name="Calibri" fo:font-family="Calibri" style:font-family-generic="swiss" style:font-pitch="variable" fo:font-size="11pt" style:font-name-asian="MS Mincho" style:font-family-asian="'MS Mincho', 'Arial Unicode MS'" style:font-family-generic-asian="roman" style:font-size-asian="11pt" style:font-name-complex="Calibri" style:font-family-complex="Calibri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text-line-through-style="solid" style:text-line-through-type="single" style:font-name="Calibri" fo:font-family="Calibri" style:font-family-generic="swiss" style:font-pitch="variable" fo:font-size="11pt" style:font-name-asian="MS Mincho" style:font-family-asian="'MS Mincho', 'Arial Unicode MS'" style:font-family-generic-asian="roman" style:font-size-asian="11pt" style:language-asian="ja" style:country-asian="JP" style:font-name-complex="Calibri" style:font-family-complex="Calibri" style:font-family-generic-complex="swiss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attere_20_di_20_numerazione" style:display-name="Carattere di numerazione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2z1" style:family="text">
      <style:text-properties style:font-name="Symbol1" fo:font-family="Symbol" style:font-family-generic="roman" style:font-pitch="variable" style:font-name-asian="Courier" style:font-family-asian="Courier, 'Courier New'" style:font-family-generic-asian="modern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Calibri" fo:font-family="Calibri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2pt" fo:text-shadow="none" style:font-size-asian="12pt" style:font-name-complex="Arial" style:font-family-complex="Arial" style:font-family-generic-complex="swiss" style:font-pitch-complex="variable" text:display="tru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0z1" style:family="text">
      <style:text-properties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WW8Num39z0" style:family="text"/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0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Car._20_predefinito_20_paragrafo3"/>
    <style:style style:name="Numbering_20_Symbols" style:display-name="Numbering Symbols" style:family="text"/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9" style:family="table">
      <style:table-properties style:width="17.59cm" fo:margin-left="0.044cm" fo:margin-top="0cm" fo:margin-bottom="0cm" table:align="left" style:writing-mode="lr-tb"/>
    </style:style>
    <style:style style:name="Tabella19.A" style:family="table-column">
      <style:table-column-properties style:column-width="6.9cm"/>
    </style:style>
    <style:style style:name="Tabella19.B" style:family="table-column">
      <style:table-column-properties style:column-width="3.895cm"/>
    </style:style>
    <style:style style:name="Tabella19.C" style:family="table-column">
      <style:table-column-properties style:column-width="6.795cm"/>
    </style:style>
    <style:style style:name="Tabella19.1" style:family="table-row">
      <style:table-row-properties style:row-height="0.811cm" fo:keep-together="always"/>
    </style:style>
    <style:style style:name="Tabella19.A1" style:family="table-cell">
      <style:table-cell-properties fo:padding="0cm" fo:border="none"/>
    </style:style>
    <style:style style:name="Tabella19.2" style:family="table-row">
      <style:table-row-properties style:row-height="0.776cm" fo:keep-together="always"/>
    </style:style>
    <style:style style:name="Tabella19.A2" style:family="table-cell">
      <style:table-cell-properties fo:padding="0cm" fo:border-left="none" fo:border-right="none" fo:border-top="0.25pt solid #000000" fo:border-bottom="none"/>
    </style:style>
    <style:style style:name="MP1" style:family="paragraph" style:parent-style-name="Standard">
      <style:text-properties style:font-name="Arial-BoldMT" fo:font-size="9pt" fo:font-weight="bold" officeooo:paragraph-rsid="00131234" style:font-size-asian="9pt" style:font-weight-asian="bold"/>
    </style:style>
    <style:style style:name="MP2" style:family="paragraph" style:parent-style-name="Standard">
      <style:paragraph-properties fo:break-before="page"/>
      <style:text-properties style:font-name="Arial-BoldMT" fo:font-size="9pt" fo:font-weight="bold" officeooo:paragraph-rsid="00131234" style:font-size-asian="9pt" style:font-weight-asian="bold"/>
    </style:style>
    <style:style style:name="MP3" style:family="paragraph" style:parent-style-name="Standard">
      <style:paragraph-properties fo:margin-top="0.353cm" fo:margin-bottom="0.071cm" loext:contextual-spacing="false" fo:text-align="end" style:justify-single-word="false"/>
      <style:text-properties style:use-window-font-color="true" style:font-name="Arial" fo:font-size="10pt" fo:letter-spacing="0.004cm" officeooo:paragraph-rsid="00131234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style:use-window-font-color="true" officeooo:paragraph-rsid="00131234"/>
    </style:style>
    <style:style style:name="MP5" style:family="paragraph" style:parent-style-name="Standard">
      <style:paragraph-properties fo:margin-top="0.353cm" fo:margin-bottom="0.071cm" loext:contextual-spacing="false"/>
      <style:text-properties style:use-window-font-color="true" style:font-name="Arial" fo:font-size="10pt" fo:letter-spacing="-0.004cm" fo:language="it" fo:country="IT" officeooo:paragraph-rsid="00131234" style:font-size-asian="10pt" style:language-asian="it" style:country-asian="IT" style:font-size-complex="10pt"/>
    </style:style>
    <style:style style:name="MP6" style:family="paragraph" style:parent-style-name="Standard">
      <style:paragraph-properties fo:margin-top="0.123cm" fo:margin-bottom="0cm" loext:contextual-spacing="false" fo:line-height="0.353cm" fo:text-align="end" style:justify-single-word="false"/>
      <style:text-properties style:use-window-font-color="true" style:font-name="Arial" fo:font-size="10pt" fo:language="de" fo:country="DE" fo:font-weight="bold" officeooo:paragraph-rsid="00131234" style:font-size-asian="10pt" style:language-asian="it" style:country-asian="IT" style:font-weight-asian="bold" style:font-size-complex="10pt"/>
    </style:style>
    <style:style style:name="MP7" style:family="paragraph" style:parent-style-name="Standard">
      <style:paragraph-properties fo:margin-top="0.123cm" fo:margin-bottom="0cm" loext:contextual-spacing="false" fo:line-height="0.353cm"/>
      <style:text-properties style:use-window-font-color="true" style:font-name="Arial" fo:font-size="10pt" fo:language="it" fo:country="IT" fo:font-weight="bold" officeooo:paragraph-rsid="00131234" style:font-size-asian="10pt" style:language-asian="it" style:country-asian="IT" style:font-weight-asian="bold" style:font-size-complex="10pt"/>
    </style:style>
    <style:style style:name="MP8" style:family="paragraph" style:parent-style-name="Standard">
      <style:text-properties officeooo:paragraph-rsid="00131234"/>
    </style:style>
    <style:style style:name="MP9" style:family="paragraph" style:parent-style-name="Footer">
      <style:paragraph-properties fo:margin-left="0cm" fo:margin-right="0.635cm" fo:text-indent="-0.635cm" style:auto-text-indent="false"/>
    </style:style>
    <style:style style:name="MP10" style:family="paragraph" style:parent-style-name="Footer">
      <style:paragraph-properties fo:margin-left="0cm" fo:margin-right="0.635cm" fo:text-indent="-0.635cm" style:auto-text-indent="false" fo:break-before="page"/>
    </style:style>
    <style:style style:name="MT1" style:family="text"/>
    <style:style style:name="Mfr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5.012cm" draw:visible-area-height="5.012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able:table table:name="Tabella19" table:style-name="Tabella19">
          <table:table-column table:style-name="Tabella19.A"/>
          <table:table-column table:style-name="Tabella19.B"/>
          <table:table-column table:style-name="Tabella19.C"/>
          <table:table-row table:style-name="Tabella19.1">
            <table:table-cell table:style-name="Tabella19.A1" office:value-type="string">
              <text:p text:style-name="MP3">BETRIEB FÜR SOZIALDIENSTE BOZEN <draw:frame draw:style-name="Mfr1" draw:name="Oggetto1" text:anchor-type="char" svg:x="7.043cm" svg:y="0.109cm" svg:width="3.6cm" svg:height="1.311cm" draw:z-index="7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  </table:table-cell>
            <table:table-cell table:style-name="Tabella19.A1" table:number-rows-spanned="2" office:value-type="string">
              <text:p text:style-name="MP4"/>
            </table:table-cell>
            <table:table-cell table:style-name="Tabella19.A1" office:value-type="string">
              <text:p text:style-name="MP5">AZIENDA SERVIZI SOCIALI DI BOLZANO</text:p>
            </table:table-cell>
          </table:table-row>
          <table:table-row table:style-name="Tabella19.2">
            <table:table-cell table:style-name="Tabella19.A2" office:value-type="string">
              <text:p text:style-name="MP6"/>
            </table:table-cell>
            <table:covered-table-cell/>
            <table:table-cell table:style-name="Tabella19.A2" office:value-type="string">
              <text:p text:style-name="MP7"/>
            </table:table-cell>
          </table:table-row>
        </table:table>
        <text:p text:style-name="MP8"/>
      </style:header>
      <style:footer>
        <text:p text:style-name="MP9"/>
        <text:p text:style-name="MP10"><draw:frame draw:style-name="Mfr2" draw:name="Cornice1" text:anchor-type="char" svg:x="19.468cm" svg:y="0.002cm" svg:width="0.159cm" svg:height="0.43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carta def</dc:title>
    <meta:initial-creator>Comune di Verona</meta:initial-creator>
    <meta:creation-date>2016-12-22T12:33:00</meta:creation-date>
    <dc:date>2020-04-02T08:21:09.238000000</dc:date>
    <meta:print-date>2020-03-30T14:26:00</meta:print-date>
    <meta:editing-cycles>109</meta:editing-cycles>
    <meta:editing-duration>P2DT22H57M45S</meta:editing-duration>
    <meta:generator>LibreOffice/6.1.6.3$Windows_x86 LibreOffice_project/5896ab1714085361c45cf540f76f60673dd96a72</meta:generator>
    <meta:document-statistic meta:table-count="2" meta:image-count="0" meta:object-count="1" meta:page-count="4" meta:paragraph-count="137" meta:word-count="1114" meta:character-count="7782" meta:non-whitespace-character-count="6619"/>
  </office:meta>
</office:document-meta>
</file>